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0</text:p>
          </table:table-cell>
          <table:table-cell table:number-columns-repeated="4" table:style-name="ce10"/>
          <table:table-cell office:value-type="string" table:style-name="ce12">
            <text:p>07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3" table:style-name="ce16">
            <text:p>5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17">
            <text:p>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05:307</text:p>
          </table:table-cell>
          <table:covered-table-cell/>
          <table:table-cell office:value-type="float" office:value="869678.3" table:style-name="ce20">
            <text:p>869678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22:226</text:p>
          </table:table-cell>
          <table:covered-table-cell/>
          <table:table-cell office:value-type="float" office:value="485856.05" table:style-name="ce20">
            <text:p>485856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22:227</text:p>
          </table:table-cell>
          <table:covered-table-cell/>
          <table:table-cell office:value-type="float" office:value="251989.28" table:style-name="ce20">
            <text:p>251989,2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2:228</text:p>
          </table:table-cell>
          <table:covered-table-cell/>
          <table:table-cell office:value-type="float" office:value="239907.61" table:style-name="ce20">
            <text:p>239907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3:254</text:p>
          </table:table-cell>
          <table:covered-table-cell/>
          <table:table-cell office:value-type="float" office:value="36326310.609999999" table:style-name="ce20">
            <text:p>36326310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0:451</text:p>
          </table:table-cell>
          <table:covered-table-cell/>
          <table:table-cell office:value-type="float" office:value="11790946.76" table:style-name="ce20">
            <text:p>11790946,7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87:208</text:p>
          </table:table-cell>
          <table:covered-table-cell/>
          <table:table-cell office:value-type="float" office:value="3991531.41" table:style-name="ce20">
            <text:p>3991531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200003:209</text:p>
          </table:table-cell>
          <table:covered-table-cell/>
          <table:table-cell office:value-type="float" office:value="417611.69" table:style-name="ce20">
            <text:p>417611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350</text:p>
          </table:table-cell>
          <table:covered-table-cell/>
          <table:table-cell office:value-type="float" office:value="711893.32" table:style-name="ce20">
            <text:p>711893,3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494</text:p>
          </table:table-cell>
          <table:covered-table-cell/>
          <table:table-cell office:value-type="float" office:value="1478588.94" table:style-name="ce20">
            <text:p>1478588,9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495</text:p>
          </table:table-cell>
          <table:covered-table-cell/>
          <table:table-cell office:value-type="float" office:value="1742415.59" table:style-name="ce20">
            <text:p>1742415,5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2496</text:p>
          </table:table-cell>
          <table:covered-table-cell/>
          <table:table-cell office:value-type="float" office:value="1208963.8999999999" table:style-name="ce20">
            <text:p>1208963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6269</text:p>
          </table:table-cell>
          <table:covered-table-cell/>
          <table:table-cell office:value-type="float" office:value="47326.76" table:style-name="ce20">
            <text:p>47326,7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6270</text:p>
          </table:table-cell>
          <table:covered-table-cell/>
          <table:table-cell office:value-type="float" office:value="104155.43" table:style-name="ce20">
            <text:p>104155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000000:6271</text:p>
          </table:table-cell>
          <table:covered-table-cell/>
          <table:table-cell office:value-type="float" office:value="34809.839999999997" table:style-name="ce20">
            <text:p>34809,8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000000:6272</text:p>
          </table:table-cell>
          <table:covered-table-cell/>
          <table:table-cell office:value-type="float" office:value="40291.699999999997" table:style-name="ce20">
            <text:p>40291,7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6273</text:p>
          </table:table-cell>
          <table:covered-table-cell/>
          <table:table-cell office:value-type="float" office:value="78847.490000000005" table:style-name="ce20">
            <text:p>78847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000000:6274</text:p>
          </table:table-cell>
          <table:covered-table-cell/>
          <table:table-cell office:value-type="float" office:value="28140.240000000002" table:style-name="ce20">
            <text:p>28140,2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1007:274</text:p>
          </table:table-cell>
          <table:covered-table-cell/>
          <table:table-cell office:value-type="float" office:value="1597621.19" table:style-name="ce20">
            <text:p>1597621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1007:275</text:p>
          </table:table-cell>
          <table:covered-table-cell/>
          <table:table-cell office:value-type="float" office:value="1647102.44" table:style-name="ce20">
            <text:p>1647102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07:276</text:p>
          </table:table-cell>
          <table:covered-table-cell/>
          <table:table-cell office:value-type="float" office:value="1174677.71" table:style-name="ce20">
            <text:p>1174677,7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1007:277</text:p>
          </table:table-cell>
          <table:covered-table-cell/>
          <table:table-cell office:value-type="float" office:value="1599221.56" table:style-name="ce20">
            <text:p>1599221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07:278</text:p>
          </table:table-cell>
          <table:covered-table-cell/>
          <table:table-cell office:value-type="float" office:value="1813089.51" table:style-name="ce20">
            <text:p>1813089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07:287</text:p>
          </table:table-cell>
          <table:covered-table-cell/>
          <table:table-cell office:value-type="float" office:value="1232173.43" table:style-name="ce20">
            <text:p>1232173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07:288</text:p>
          </table:table-cell>
          <table:covered-table-cell/>
          <table:table-cell office:value-type="float" office:value="1232173.43" table:style-name="ce20">
            <text:p>1232173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07:290</text:p>
          </table:table-cell>
          <table:covered-table-cell/>
          <table:table-cell office:value-type="float" office:value="1206598.3" table:style-name="ce20">
            <text:p>1206598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07:291</text:p>
          </table:table-cell>
          <table:covered-table-cell/>
          <table:table-cell office:value-type="float" office:value="1155525.3600000001" table:style-name="ce20">
            <text:p>1155525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1007:292</text:p>
          </table:table-cell>
          <table:covered-table-cell/>
          <table:table-cell office:value-type="float" office:value="2010997.17" table:style-name="ce20">
            <text:p>2010997,1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1007:313</text:p>
          </table:table-cell>
          <table:covered-table-cell/>
          <table:table-cell office:value-type="float" office:value="1525804.2" table:style-name="ce20">
            <text:p>1525804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1007:317</text:p>
          </table:table-cell>
          <table:covered-table-cell/>
          <table:table-cell office:value-type="float" office:value="1642897.91" table:style-name="ce20">
            <text:p>1642897,9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07:318</text:p>
          </table:table-cell>
          <table:covered-table-cell/>
          <table:table-cell office:value-type="float" office:value="934877.64" table:style-name="ce20">
            <text:p>934877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07:319</text:p>
          </table:table-cell>
          <table:covered-table-cell/>
          <table:table-cell office:value-type="float" office:value="2011579.72" table:style-name="ce20">
            <text:p>2011579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07:320</text:p>
          </table:table-cell>
          <table:covered-table-cell/>
          <table:table-cell office:value-type="float" office:value="1503833.72" table:style-name="ce20">
            <text:p>1503833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1007:321</text:p>
          </table:table-cell>
          <table:covered-table-cell/>
          <table:table-cell office:value-type="float" office:value="1228939.3799999999" table:style-name="ce20">
            <text:p>1228939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1007:322</text:p>
          </table:table-cell>
          <table:covered-table-cell/>
          <table:table-cell office:value-type="float" office:value="2001877.57" table:style-name="ce20">
            <text:p>2001877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1007:323</text:p>
          </table:table-cell>
          <table:covered-table-cell/>
          <table:table-cell office:value-type="float" office:value="1594387.14" table:style-name="ce20">
            <text:p>1594387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1007:325</text:p>
          </table:table-cell>
          <table:covered-table-cell/>
          <table:table-cell office:value-type="float" office:value="1228939.3799999999" table:style-name="ce20">
            <text:p>1228939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1007:326</text:p>
          </table:table-cell>
          <table:covered-table-cell/>
          <table:table-cell office:value-type="float" office:value="1555578.53" table:style-name="ce20">
            <text:p>1555578,5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1007:327</text:p>
          </table:table-cell>
          <table:covered-table-cell/>
          <table:table-cell office:value-type="float" office:value="2063324.54" table:style-name="ce20">
            <text:p>2063324,5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1007:328</text:p>
          </table:table-cell>
          <table:covered-table-cell/>
          <table:table-cell office:value-type="float" office:value="1647102.44" table:style-name="ce20">
            <text:p>1647102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1007:329</text:p>
          </table:table-cell>
          <table:covered-table-cell/>
          <table:table-cell office:value-type="float" office:value="1845010.1" table:style-name="ce20">
            <text:p>1845010,1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07:330</text:p>
          </table:table-cell>
          <table:covered-table-cell/>
          <table:table-cell office:value-type="float" office:value="1152333.3" table:style-name="ce20">
            <text:p>1152333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07:331</text:p>
          </table:table-cell>
          <table:covered-table-cell/>
          <table:table-cell office:value-type="float" office:value="1979076.58" table:style-name="ce20">
            <text:p>1979076,5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1007:332</text:p>
          </table:table-cell>
          <table:covered-table-cell/>
          <table:table-cell office:value-type="float" office:value="1484307.44" table:style-name="ce20">
            <text:p>1484307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1007:333</text:p>
          </table:table-cell>
          <table:covered-table-cell/>
          <table:table-cell office:value-type="float" office:value="1886506.87" table:style-name="ce20">
            <text:p>1886506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1007:334</text:p>
          </table:table-cell>
          <table:covered-table-cell/>
          <table:table-cell office:value-type="float" office:value="1311936.25" table:style-name="ce20">
            <text:p>1311936,2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1007:343</text:p>
          </table:table-cell>
          <table:covered-table-cell/>
          <table:table-cell office:value-type="float" office:value="1506651.85" table:style-name="ce20">
            <text:p>1506651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1007:368</text:p>
          </table:table-cell>
          <table:covered-table-cell/>
          <table:table-cell office:value-type="float" office:value="1584684.99" table:style-name="ce20">
            <text:p>1584684,9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1007:371</text:p>
          </table:table-cell>
          <table:covered-table-cell/>
          <table:table-cell office:value-type="float" office:value="1895153.89" table:style-name="ce20">
            <text:p>1895153,8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1007:490</text:p>
          </table:table-cell>
          <table:covered-table-cell/>
          <table:table-cell office:value-type="float" office:value="1822665.69" table:style-name="ce20">
            <text:p>1822665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1007:740</text:p>
          </table:table-cell>
          <table:covered-table-cell/>
          <table:table-cell office:value-type="float" office:value="1228939.3799999999" table:style-name="ce20">
            <text:p>1228939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1007:741</text:p>
          </table:table-cell>
          <table:covered-table-cell/>
          <table:table-cell office:value-type="float" office:value="1448854.85" table:style-name="ce20">
            <text:p>1448854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1007:743</text:p>
          </table:table-cell>
          <table:covered-table-cell/>
          <table:table-cell office:value-type="float" office:value="1235407.48" table:style-name="ce20">
            <text:p>1235407,4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07:744</text:p>
          </table:table-cell>
          <table:covered-table-cell/>
          <table:table-cell office:value-type="float" office:value="1895153.89" table:style-name="ce20">
            <text:p>1895153,8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1007:745</text:p>
          </table:table-cell>
          <table:covered-table-cell/>
          <table:table-cell office:value-type="float" office:value="1448854.85" table:style-name="ce20">
            <text:p>1448854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1007:746</text:p>
          </table:table-cell>
          <table:covered-table-cell/>
          <table:table-cell office:value-type="float" office:value="1439152.69" table:style-name="ce20">
            <text:p>1439152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1007:747</text:p>
          </table:table-cell>
          <table:covered-table-cell/>
          <table:table-cell office:value-type="float" office:value="27241031.510000002" table:style-name="ce20">
            <text:p>27241031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1007:748</text:p>
          </table:table-cell>
          <table:covered-table-cell/>
          <table:table-cell office:value-type="float" office:value="37967758.740000002" table:style-name="ce20">
            <text:p>37967758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1008:152</text:p>
          </table:table-cell>
          <table:covered-table-cell/>
          <table:table-cell office:value-type="float" office:value="1177439.3" table:style-name="ce20">
            <text:p>1177439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1008:153</text:p>
          </table:table-cell>
          <table:covered-table-cell/>
          <table:table-cell office:value-type="float" office:value="1544029.9" table:style-name="ce20">
            <text:p>1544029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1008:154</text:p>
          </table:table-cell>
          <table:covered-table-cell/>
          <table:table-cell office:value-type="float" office:value="1565776.8" table:style-name="ce20">
            <text:p>1565776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1008:158</text:p>
          </table:table-cell>
          <table:covered-table-cell/>
          <table:table-cell office:value-type="float" office:value="1550243.3" table:style-name="ce20">
            <text:p>1550243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1008:159</text:p>
          </table:table-cell>
          <table:covered-table-cell/>
          <table:table-cell office:value-type="float" office:value="1553350" table:style-name="ce20">
            <text:p>1553350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1008:160</text:p>
          </table:table-cell>
          <table:covered-table-cell/>
          <table:table-cell office:value-type="float" office:value="1140158.8999999999" table:style-name="ce20">
            <text:p>1140158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1008:161</text:p>
          </table:table-cell>
          <table:covered-table-cell/>
          <table:table-cell office:value-type="float" office:value="1146372.3" table:style-name="ce20">
            <text:p>1146372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1008:162</text:p>
          </table:table-cell>
          <table:covered-table-cell/>
          <table:table-cell office:value-type="float" office:value="1575096.9" table:style-name="ce20">
            <text:p>1575096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1008:235</text:p>
          </table:table-cell>
          <table:covered-table-cell/>
          <table:table-cell office:value-type="float" office:value="1516069.6" table:style-name="ce20">
            <text:p>1516069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0101008:237</text:p>
          </table:table-cell>
          <table:covered-table-cell/>
          <table:table-cell office:value-type="float" office:value="1137052.2" table:style-name="ce20">
            <text:p>1137052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4:0101008:242</text:p>
          </table:table-cell>
          <table:covered-table-cell/>
          <table:table-cell office:value-type="float" office:value="2056635.4" table:style-name="ce20">
            <text:p>2056635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4:0101008:539</text:p>
          </table:table-cell>
          <table:covered-table-cell/>
          <table:table-cell office:value-type="float" office:value="17997113.100000001" table:style-name="ce20">
            <text:p>17997113,1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4:0101019:318</text:p>
          </table:table-cell>
          <table:covered-table-cell/>
          <table:table-cell office:value-type="float" office:value="1891285.82" table:style-name="ce20">
            <text:p>1891285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4:0101019:321</text:p>
          </table:table-cell>
          <table:covered-table-cell/>
          <table:table-cell office:value-type="float" office:value="1475332.93" table:style-name="ce20">
            <text:p>1475332,9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4:0101019:322</text:p>
          </table:table-cell>
          <table:covered-table-cell/>
          <table:table-cell office:value-type="float" office:value="1621566.37" table:style-name="ce20">
            <text:p>1621566,3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4:0101019:326</text:p>
          </table:table-cell>
          <table:covered-table-cell/>
          <table:table-cell office:value-type="float" office:value="1904284.35" table:style-name="ce20">
            <text:p>1904284,3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4:0101019:331</text:p>
          </table:table-cell>
          <table:covered-table-cell/>
          <table:table-cell office:value-type="float" office:value="1595569.31" table:style-name="ce20">
            <text:p>1595569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4:0101019:338</text:p>
          </table:table-cell>
          <table:covered-table-cell/>
          <table:table-cell office:value-type="float" office:value="1595569.31" table:style-name="ce20">
            <text:p>1595569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4:0101019:339</text:p>
          </table:table-cell>
          <table:covered-table-cell/>
          <table:table-cell office:value-type="float" office:value="1049631.1399999999" table:style-name="ce20">
            <text:p>1049631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4:0101019:341</text:p>
          </table:table-cell>
          <table:covered-table-cell/>
          <table:table-cell office:value-type="float" office:value="1628065.63" table:style-name="ce20">
            <text:p>1628065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4:0101019:343</text:p>
          </table:table-cell>
          <table:covered-table-cell/>
          <table:table-cell office:value-type="float" office:value="1540325.57" table:style-name="ce20">
            <text:p>1540325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4:0101019:344</text:p>
          </table:table-cell>
          <table:covered-table-cell/>
          <table:table-cell office:value-type="float" office:value="1550074.46" table:style-name="ce20">
            <text:p>1550074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4:0101019:345</text:p>
          </table:table-cell>
          <table:covered-table-cell/>
          <table:table-cell office:value-type="float" office:value="1046381.5" table:style-name="ce20">
            <text:p>1046381,5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4:0101019:346</text:p>
          </table:table-cell>
          <table:covered-table-cell/>
          <table:table-cell office:value-type="float" office:value="1108124.51" table:style-name="ce20">
            <text:p>1108124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4:0101019:347</text:p>
          </table:table-cell>
          <table:covered-table-cell/>
          <table:table-cell office:value-type="float" office:value="1628065.63" table:style-name="ce20">
            <text:p>1628065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4:0101019:348</text:p>
          </table:table-cell>
          <table:covered-table-cell/>
          <table:table-cell office:value-type="float" office:value="1618316.74" table:style-name="ce20">
            <text:p>1618316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4:0101019:349</text:p>
          </table:table-cell>
          <table:covered-table-cell/>
          <table:table-cell office:value-type="float" office:value="1579321.15" table:style-name="ce20">
            <text:p>1579321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4:0101019:381</text:p>
          </table:table-cell>
          <table:covered-table-cell/>
          <table:table-cell office:value-type="float" office:value="1634564.9" table:style-name="ce20">
            <text:p>1634564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4:0101019:382</text:p>
          </table:table-cell>
          <table:covered-table-cell/>
          <table:table-cell office:value-type="float" office:value="1052880.77" table:style-name="ce20">
            <text:p>1052880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4:0101019:415</text:p>
          </table:table-cell>
          <table:covered-table-cell/>
          <table:table-cell office:value-type="float" office:value="1046381.5" table:style-name="ce20">
            <text:p>1046381,5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4:0101019:430</text:p>
          </table:table-cell>
          <table:covered-table-cell/>
          <table:table-cell office:value-type="float" office:value="1884786.56" table:style-name="ce20">
            <text:p>1884786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4:0101019:431</text:p>
          </table:table-cell>
          <table:covered-table-cell/>
          <table:table-cell office:value-type="float" office:value="1927031.78" table:style-name="ce20">
            <text:p>1927031,7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4:0101019:432</text:p>
          </table:table-cell>
          <table:covered-table-cell/>
          <table:table-cell office:value-type="float" office:value="1917282.88" table:style-name="ce20">
            <text:p>1917282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4:0101019:433</text:p>
          </table:table-cell>
          <table:covered-table-cell/>
          <table:table-cell office:value-type="float" office:value="1631315.26" table:style-name="ce20">
            <text:p>1631315,2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4:0101019:434</text:p>
          </table:table-cell>
          <table:covered-table-cell/>
          <table:table-cell office:value-type="float" office:value="1595569.31" table:style-name="ce20">
            <text:p>1595569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4:0101019:460</text:p>
          </table:table-cell>
          <table:covered-table-cell/>
          <table:table-cell office:value-type="float" office:value="1891285.82" table:style-name="ce20">
            <text:p>1891285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4:0101019:484</text:p>
          </table:table-cell>
          <table:covered-table-cell/>
          <table:table-cell office:value-type="float" office:value="1501329.98" table:style-name="ce20">
            <text:p>1501329,9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4:0101019:823</text:p>
          </table:table-cell>
          <table:covered-table-cell/>
          <table:table-cell office:value-type="float" office:value="4711966.4000000004" table:style-name="ce20">
            <text:p>471196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4:0101021:137</text:p>
          </table:table-cell>
          <table:covered-table-cell/>
          <table:table-cell office:value-type="float" office:value="2064774" table:style-name="ce20">
            <text:p>2064774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4:0101021:141</text:p>
          </table:table-cell>
          <table:covered-table-cell/>
          <table:table-cell office:value-type="float" office:value="2067975.2" table:style-name="ce20">
            <text:p>2067975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4:0101021:146</text:p>
          </table:table-cell>
          <table:covered-table-cell/>
          <table:table-cell office:value-type="float" office:value="1693434.8" table:style-name="ce20">
            <text:p>1693434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4:0101021:156</text:p>
          </table:table-cell>
          <table:covered-table-cell/>
          <table:table-cell office:value-type="float" office:value="2071176.4" table:style-name="ce20">
            <text:p>207117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4:0101021:157</text:p>
          </table:table-cell>
          <table:covered-table-cell/>
          <table:table-cell office:value-type="float" office:value="2122395.6" table:style-name="ce20">
            <text:p>2122395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4:0101021:158</text:p>
          </table:table-cell>
          <table:covered-table-cell/>
          <table:table-cell office:value-type="float" office:value="2151206.4" table:style-name="ce20">
            <text:p>215120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4:0101021:159</text:p>
          </table:table-cell>
          <table:covered-table-cell/>
          <table:table-cell office:value-type="float" office:value="1802275.6" table:style-name="ce20">
            <text:p>1802275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4:0101021:177</text:p>
          </table:table-cell>
          <table:covered-table-cell/>
          <table:table-cell office:value-type="float" office:value="2061572.8" table:style-name="ce20">
            <text:p>2061572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4:0101021:178</text:p>
          </table:table-cell>
          <table:covered-table-cell/>
          <table:table-cell office:value-type="float" office:value="1642215.6" table:style-name="ce20">
            <text:p>1642215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4:0101021:180</text:p>
          </table:table-cell>
          <table:covered-table-cell/>
          <table:table-cell office:value-type="float" office:value="1677428.8" table:style-name="ce20">
            <text:p>1677428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4:0101021:185</text:p>
          </table:table-cell>
          <table:covered-table-cell/>
          <table:table-cell office:value-type="float" office:value="1696636" table:style-name="ce20">
            <text:p>1696636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4:0101021:186</text:p>
          </table:table-cell>
          <table:covered-table-cell/>
          <table:table-cell office:value-type="float" office:value="1664624" table:style-name="ce20">
            <text:p>1664624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4:0101021:188</text:p>
          </table:table-cell>
          <table:covered-table-cell/>
          <table:table-cell office:value-type="float" office:value="2135200.4" table:style-name="ce20">
            <text:p>2135200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4:0101021:189</text:p>
          </table:table-cell>
          <table:covered-table-cell/>
          <table:table-cell office:value-type="float" office:value="2087182.4" table:style-name="ce20">
            <text:p>2087182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4:0101021:303</text:p>
          </table:table-cell>
          <table:covered-table-cell/>
          <table:table-cell office:value-type="float" office:value="2112792" table:style-name="ce20">
            <text:p>2112792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4:0101021:304</text:p>
          </table:table-cell>
          <table:covered-table-cell/>
          <table:table-cell office:value-type="float" office:value="2093584.8" table:style-name="ce20">
            <text:p>2093584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4:0101021:305</text:p>
          </table:table-cell>
          <table:covered-table-cell/>
          <table:table-cell office:value-type="float" office:value="2157608.7999999998" table:style-name="ce20">
            <text:p>2157608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4:0101021:417</text:p>
          </table:table-cell>
          <table:covered-table-cell/>
          <table:table-cell office:value-type="float" office:value="1619807.2" table:style-name="ce20">
            <text:p>1619807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4:0101021:418</text:p>
          </table:table-cell>
          <table:covered-table-cell/>
          <table:table-cell office:value-type="float" office:value="1699837.2" table:style-name="ce20">
            <text:p>1699837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4:0101021:419</text:p>
          </table:table-cell>
          <table:covered-table-cell/>
          <table:table-cell office:value-type="float" office:value="2039164.4" table:style-name="ce20">
            <text:p>2039164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4:0101021:428</text:p>
          </table:table-cell>
          <table:covered-table-cell/>
          <table:table-cell office:value-type="float" office:value="52672544.799999997" table:style-name="ce20">
            <text:p>52672544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4:0101025:300</text:p>
          </table:table-cell>
          <table:covered-table-cell/>
          <table:table-cell office:value-type="float" office:value="1177869.77" table:style-name="ce20">
            <text:p>1177869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4:0101037:342</text:p>
          </table:table-cell>
          <table:covered-table-cell/>
          <table:table-cell office:value-type="float" office:value="9760832.1999999993" table:style-name="ce20">
            <text:p>9760832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4:0101037:93</text:p>
          </table:table-cell>
          <table:covered-table-cell/>
          <table:table-cell office:value-type="float" office:value="1906233.11" table:style-name="ce20">
            <text:p>1906233,1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4:0101047:196</text:p>
          </table:table-cell>
          <table:covered-table-cell/>
          <table:table-cell office:value-type="float" office:value="1371484.26" table:style-name="ce20">
            <text:p>1371484,2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4:0101047:200</text:p>
          </table:table-cell>
          <table:covered-table-cell/>
          <table:table-cell office:value-type="float" office:value="1191331.67" table:style-name="ce20">
            <text:p>1191331,6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4:0101047:201</text:p>
          </table:table-cell>
          <table:covered-table-cell/>
          <table:table-cell office:value-type="float" office:value="1534202.74" table:style-name="ce20">
            <text:p>1534202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4:0101047:218</text:p>
          </table:table-cell>
          <table:covered-table-cell/>
          <table:table-cell office:value-type="float" office:value="647968.19999999995" table:style-name="ce20">
            <text:p>647968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4:0101047:225</text:p>
          </table:table-cell>
          <table:covered-table-cell/>
          <table:table-cell office:value-type="float" office:value="781629.8" table:style-name="ce20">
            <text:p>781629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4:0101047:226</text:p>
          </table:table-cell>
          <table:covered-table-cell/>
          <table:table-cell office:value-type="float" office:value="777450.85" table:style-name="ce20">
            <text:p>777450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4:0101047:227</text:p>
          </table:table-cell>
          <table:covered-table-cell/>
          <table:table-cell office:value-type="float" office:value="1087851" table:style-name="ce20">
            <text:p>1087851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4:0101047:228</text:p>
          </table:table-cell>
          <table:covered-table-cell/>
          <table:table-cell office:value-type="float" office:value="844172.38" table:style-name="ce20">
            <text:p>844172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4:0101047:229</text:p>
          </table:table-cell>
          <table:covered-table-cell/>
          <table:table-cell office:value-type="float" office:value="655611.54" table:style-name="ce20">
            <text:p>655611,5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4:0101047:230</text:p>
          </table:table-cell>
          <table:covered-table-cell/>
          <table:table-cell office:value-type="float" office:value="1698927.68" table:style-name="ce20">
            <text:p>1698927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4:0101047:236</text:p>
          </table:table-cell>
          <table:covered-table-cell/>
          <table:table-cell office:value-type="float" office:value="1510957.24" table:style-name="ce20">
            <text:p>1510957,2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4:0101047:238</text:p>
          </table:table-cell>
          <table:covered-table-cell/>
          <table:table-cell office:value-type="float" office:value="1698927.68" table:style-name="ce20">
            <text:p>1698927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4:0101047:241</text:p>
          </table:table-cell>
          <table:covered-table-cell/>
          <table:table-cell office:value-type="float" office:value="1725020.43" table:style-name="ce20">
            <text:p>1725020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4:0101047:254</text:p>
          </table:table-cell>
          <table:covered-table-cell/>
          <table:table-cell office:value-type="float" office:value="700270.57" table:style-name="ce20">
            <text:p>700270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4:0101047:255</text:p>
          </table:table-cell>
          <table:covered-table-cell/>
          <table:table-cell office:value-type="float" office:value="1525485.68" table:style-name="ce20">
            <text:p>1525485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4:0101047:256</text:p>
          </table:table-cell>
          <table:covered-table-cell/>
          <table:table-cell office:value-type="float" office:value="1659147.28" table:style-name="ce20">
            <text:p>1659147,2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4:0101047:257</text:p>
          </table:table-cell>
          <table:covered-table-cell/>
          <table:table-cell office:value-type="float" office:value="1301747.78" table:style-name="ce20">
            <text:p>1301747,7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4:0101047:264</text:p>
          </table:table-cell>
          <table:covered-table-cell/>
          <table:table-cell office:value-type="float" office:value="1159677.6000000001" table:style-name="ce20">
            <text:p>1159677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4:0101047:265</text:p>
          </table:table-cell>
          <table:covered-table-cell/>
          <table:table-cell office:value-type="float" office:value="1168375.18" table:style-name="ce20">
            <text:p>1168375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4:0101047:266</text:p>
          </table:table-cell>
          <table:covered-table-cell/>
          <table:table-cell office:value-type="float" office:value="907447.72" table:style-name="ce20">
            <text:p>907447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4:0101047:267</text:p>
          </table:table-cell>
          <table:covered-table-cell/>
          <table:table-cell office:value-type="float" office:value="904548.53" table:style-name="ce20">
            <text:p>904548,5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4:0101047:268</text:p>
          </table:table-cell>
          <table:covered-table-cell/>
          <table:table-cell office:value-type="float" office:value="1200266.32" table:style-name="ce20">
            <text:p>1200266,3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4:0101047:269</text:p>
          </table:table-cell>
          <table:covered-table-cell/>
          <table:table-cell office:value-type="float" office:value="1504681.69" table:style-name="ce20">
            <text:p>1504681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4:0101047:385</text:p>
          </table:table-cell>
          <table:covered-table-cell/>
          <table:table-cell office:value-type="float" office:value="432239.46" table:style-name="ce20">
            <text:p>432239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4:0101047:394</text:p>
          </table:table-cell>
          <table:covered-table-cell/>
          <table:table-cell office:value-type="float" office:value="455446.95" table:style-name="ce20">
            <text:p>455446,9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4:0101047:398</text:p>
          </table:table-cell>
          <table:covered-table-cell/>
          <table:table-cell office:value-type="float" office:value="1191568.73" table:style-name="ce20">
            <text:p>1191568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4:0101047:740</text:p>
          </table:table-cell>
          <table:covered-table-cell/>
          <table:table-cell office:value-type="float" office:value="1174173.57" table:style-name="ce20">
            <text:p>1174173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4:0101047:747</text:p>
          </table:table-cell>
          <table:covered-table-cell/>
          <table:table-cell office:value-type="float" office:value="19992841.82" table:style-name="ce20">
            <text:p>19992841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4:0101047:748</text:p>
          </table:table-cell>
          <table:covered-table-cell/>
          <table:table-cell office:value-type="float" office:value="9314905.5" table:style-name="ce20">
            <text:p>9314905,5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4:0101047:749</text:p>
          </table:table-cell>
          <table:covered-table-cell/>
          <table:table-cell office:value-type="float" office:value="14202998.060000001" table:style-name="ce20">
            <text:p>14202998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4:0101049:1365</text:p>
          </table:table-cell>
          <table:covered-table-cell/>
          <table:table-cell office:value-type="float" office:value="10900838.84" table:style-name="ce20">
            <text:p>10900838,8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4:0101049:350</text:p>
          </table:table-cell>
          <table:covered-table-cell/>
          <table:table-cell office:value-type="float" office:value="487221.12" table:style-name="ce20">
            <text:p>487221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4:0101049:353</text:p>
          </table:table-cell>
          <table:covered-table-cell/>
          <table:table-cell office:value-type="float" office:value="454935.38" table:style-name="ce20">
            <text:p>454935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4:0101049:358</text:p>
          </table:table-cell>
          <table:covered-table-cell/>
          <table:table-cell office:value-type="float" office:value="1197507.3400000001" table:style-name="ce20">
            <text:p>1197507,3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4:0101049:359</text:p>
          </table:table-cell>
          <table:covered-table-cell/>
          <table:table-cell office:value-type="float" office:value="484286.06" table:style-name="ce20">
            <text:p>484286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4:0101049:404</text:p>
          </table:table-cell>
          <table:covered-table-cell/>
          <table:table-cell office:value-type="float" office:value="1728754.46" table:style-name="ce20">
            <text:p>1728754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4:0101049:406</text:p>
          </table:table-cell>
          <table:covered-table-cell/>
          <table:table-cell office:value-type="float" office:value="1631897.25" table:style-name="ce20">
            <text:p>1631897,2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4:0101049:407</text:p>
          </table:table-cell>
          <table:covered-table-cell/>
          <table:table-cell office:value-type="float" office:value="493091.26" table:style-name="ce20">
            <text:p>493091,2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4:0101049:408</text:p>
          </table:table-cell>
          <table:covered-table-cell/>
          <table:table-cell office:value-type="float" office:value="1041948.78" table:style-name="ce20">
            <text:p>1041948,7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4:0101049:409</text:p>
          </table:table-cell>
          <table:covered-table-cell/>
          <table:table-cell office:value-type="float" office:value="513636.73" table:style-name="ce20">
            <text:p>513636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4:0101049:410</text:p>
          </table:table-cell>
          <table:covered-table-cell/>
          <table:table-cell office:value-type="float" office:value="393298.98" table:style-name="ce20">
            <text:p>393298,9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4:0101049:411</text:p>
          </table:table-cell>
          <table:covered-table-cell/>
          <table:table-cell office:value-type="float" office:value="481350.99" table:style-name="ce20">
            <text:p>481350,9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4:0101050:127</text:p>
          </table:table-cell>
          <table:covered-table-cell/>
          <table:table-cell office:value-type="float" office:value="333607.64" table:style-name="ce20">
            <text:p>333607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4:0101050:139</text:p>
          </table:table-cell>
          <table:covered-table-cell/>
          <table:table-cell office:value-type="float" office:value="554078.78" table:style-name="ce20">
            <text:p>554078,7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4:0101050:153</text:p>
          </table:table-cell>
          <table:covered-table-cell/>
          <table:table-cell office:value-type="float" office:value="664314.34" table:style-name="ce20">
            <text:p>664314,3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4:0101050:154</text:p>
          </table:table-cell>
          <table:covered-table-cell/>
          <table:table-cell office:value-type="float" office:value="896389.22" table:style-name="ce20">
            <text:p>896389,2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4:0101050:155</text:p>
          </table:table-cell>
          <table:covered-table-cell/>
          <table:table-cell office:value-type="float" office:value="327805.77" table:style-name="ce20">
            <text:p>327805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4:0101050:156</text:p>
          </table:table-cell>
          <table:covered-table-cell/>
          <table:table-cell office:value-type="float" office:value="429338.53" table:style-name="ce20">
            <text:p>429338,5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4:0101055:383</text:p>
          </table:table-cell>
          <table:covered-table-cell/>
          <table:table-cell office:value-type="float" office:value="1525794.56" table:style-name="ce20">
            <text:p>1525794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4:0101056:62</text:p>
          </table:table-cell>
          <table:covered-table-cell/>
          <table:table-cell office:value-type="float" office:value="1484220.66" table:style-name="ce20">
            <text:p>1484220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4:0101056:64</text:p>
          </table:table-cell>
          <table:covered-table-cell/>
          <table:table-cell office:value-type="float" office:value="1544508.15" table:style-name="ce20">
            <text:p>1544508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4:0101056:65</text:p>
          </table:table-cell>
          <table:covered-table-cell/>
          <table:table-cell office:value-type="float" office:value="1788528.96" table:style-name="ce20">
            <text:p>1788528,9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4:0101056:66</text:p>
          </table:table-cell>
          <table:covered-table-cell/>
          <table:table-cell office:value-type="float" office:value="881345.73" table:style-name="ce20">
            <text:p>881345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4:0101056:67</text:p>
          </table:table-cell>
          <table:covered-table-cell/>
          <table:table-cell office:value-type="float" office:value="1544508.15" table:style-name="ce20">
            <text:p>1544508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4:0101056:68</text:p>
          </table:table-cell>
          <table:covered-table-cell/>
          <table:table-cell office:value-type="float" office:value="915795.73" table:style-name="ce20">
            <text:p>915795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4:0101056:70</text:p>
          </table:table-cell>
          <table:covered-table-cell/>
          <table:table-cell office:value-type="float" office:value="1389483.17" table:style-name="ce20">
            <text:p>1389483,1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4:0101056:71</text:p>
          </table:table-cell>
          <table:covered-table-cell/>
          <table:table-cell office:value-type="float" office:value="935891.56" table:style-name="ce20">
            <text:p>935891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4:0101056:74</text:p>
          </table:table-cell>
          <table:covered-table-cell/>
          <table:table-cell office:value-type="float" office:value="1779916.46" table:style-name="ce20">
            <text:p>1779916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4:0101056:81</text:p>
          </table:table-cell>
          <table:covered-table-cell/>
          <table:table-cell office:value-type="float" office:value="1797141.46" table:style-name="ce20">
            <text:p>1797141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4:0101056:87</text:p>
          </table:table-cell>
          <table:covered-table-cell/>
          <table:table-cell office:value-type="float" office:value="835412.4" table:style-name="ce20">
            <text:p>835412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4:0101056:88</text:p>
          </table:table-cell>
          <table:covered-table-cell/>
          <table:table-cell office:value-type="float" office:value="835412.4" table:style-name="ce20">
            <text:p>835412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4:0102023:1055</text:p>
          </table:table-cell>
          <table:covered-table-cell/>
          <table:table-cell office:value-type="float" office:value="20811001.949999999" table:style-name="ce20">
            <text:p>20811001,9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4:0102023:392</text:p>
          </table:table-cell>
          <table:covered-table-cell/>
          <table:table-cell office:value-type="float" office:value="887164.82" table:style-name="ce20">
            <text:p>887164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4:0102023:393</text:p>
          </table:table-cell>
          <table:covered-table-cell/>
          <table:table-cell office:value-type="float" office:value="1046399.54" table:style-name="ce20">
            <text:p>1046399,5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4:0102023:394</text:p>
          </table:table-cell>
          <table:covered-table-cell/>
          <table:table-cell office:value-type="float" office:value="974906.4" table:style-name="ce20">
            <text:p>97490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4:0102023:421</text:p>
          </table:table-cell>
          <table:covered-table-cell/>
          <table:table-cell office:value-type="float" office:value="1231631.75" table:style-name="ce20">
            <text:p>1231631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4:0102023:433</text:p>
          </table:table-cell>
          <table:covered-table-cell/>
          <table:table-cell office:value-type="float" office:value="666186.04" table:style-name="ce20">
            <text:p>666186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4:0102023:434</text:p>
          </table:table-cell>
          <table:covered-table-cell/>
          <table:table-cell office:value-type="float" office:value="1134141.1100000001" table:style-name="ce20">
            <text:p>1134141,1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4:0102023:435</text:p>
          </table:table-cell>
          <table:covered-table-cell/>
          <table:table-cell office:value-type="float" office:value="1026901.41" table:style-name="ce20">
            <text:p>1026901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4:0102023:436</text:p>
          </table:table-cell>
          <table:covered-table-cell/>
          <table:table-cell office:value-type="float" office:value="1147139.8600000001" table:style-name="ce20">
            <text:p>1147139,8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4:0102023:437</text:p>
          </table:table-cell>
          <table:covered-table-cell/>
          <table:table-cell office:value-type="float" office:value="1007403.28" table:style-name="ce20">
            <text:p>1007403,2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4:0102023:449</text:p>
          </table:table-cell>
          <table:covered-table-cell/>
          <table:table-cell office:value-type="float" office:value="1215383.31" table:style-name="ce20">
            <text:p>1215383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4:0102023:450</text:p>
          </table:table-cell>
          <table:covered-table-cell/>
          <table:table-cell office:value-type="float" office:value="675935.1" table:style-name="ce20">
            <text:p>675935,1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4:0102023:451</text:p>
          </table:table-cell>
          <table:covered-table-cell/>
          <table:table-cell office:value-type="float" office:value="386712.87" table:style-name="ce20">
            <text:p>386712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4:0102025:118</text:p>
          </table:table-cell>
          <table:covered-table-cell/>
          <table:table-cell office:value-type="float" office:value="1438632.95" table:style-name="ce20">
            <text:p>1438632,9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4:0102038:383</text:p>
          </table:table-cell>
          <table:covered-table-cell/>
          <table:table-cell office:value-type="float" office:value="1822252.03" table:style-name="ce20">
            <text:p>1822252,0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4:0102059:365</text:p>
          </table:table-cell>
          <table:covered-table-cell/>
          <table:table-cell office:value-type="float" office:value="1056130.3999999999" table:style-name="ce20">
            <text:p>1056130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4:0500005:273</text:p>
          </table:table-cell>
          <table:covered-table-cell/>
          <table:table-cell office:value-type="float" office:value="277621.21999999997" table:style-name="ce20">
            <text:p>277621,2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5:0100070:273</text:p>
          </table:table-cell>
          <table:covered-table-cell/>
          <table:table-cell office:value-type="float" office:value="386957.22" table:style-name="ce20">
            <text:p>386957,2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5:2600012:192</text:p>
          </table:table-cell>
          <table:covered-table-cell/>
          <table:table-cell office:value-type="float" office:value="313074.15999999997" table:style-name="ce20">
            <text:p>313074,1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7:0100011:141</text:p>
          </table:table-cell>
          <table:covered-table-cell/>
          <table:table-cell office:value-type="float" office:value="14698478.390000001" table:style-name="ce20">
            <text:p>14698478,3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7:6100008:1680</text:p>
          </table:table-cell>
          <table:covered-table-cell/>
          <table:table-cell office:value-type="float" office:value="1722874.46" table:style-name="ce20">
            <text:p>1722874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7:6200001:1779</text:p>
          </table:table-cell>
          <table:covered-table-cell/>
          <table:table-cell office:value-type="float" office:value="657934.41" table:style-name="ce20">
            <text:p>657934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7:6200001:1780</text:p>
          </table:table-cell>
          <table:covered-table-cell/>
          <table:table-cell office:value-type="float" office:value="396589.45" table:style-name="ce20">
            <text:p>396589,4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8:1600003:324</text:p>
          </table:table-cell>
          <table:covered-table-cell/>
          <table:table-cell office:value-type="float" office:value="371684.64" table:style-name="ce20">
            <text:p>371684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0:0100271:185</text:p>
          </table:table-cell>
          <table:covered-table-cell/>
          <table:table-cell office:value-type="float" office:value="376892.21" table:style-name="ce20">
            <text:p>376892,2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0:1800028:301</text:p>
          </table:table-cell>
          <table:covered-table-cell/>
          <table:table-cell office:value-type="float" office:value="437370.49" table:style-name="ce20">
            <text:p>437370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0:3400004:107</text:p>
          </table:table-cell>
          <table:covered-table-cell/>
          <table:table-cell office:value-type="float" office:value="3215697.79" table:style-name="ce20">
            <text:p>3215697,7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0:3800005:256</text:p>
          </table:table-cell>
          <table:covered-table-cell/>
          <table:table-cell office:value-type="float" office:value="256886.7" table:style-name="ce20">
            <text:p>256886,7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0:4800010:255</text:p>
          </table:table-cell>
          <table:covered-table-cell/>
          <table:table-cell office:value-type="float" office:value="3808113.82" table:style-name="ce20">
            <text:p>3808113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2:0100069:371</text:p>
          </table:table-cell>
          <table:covered-table-cell/>
          <table:table-cell office:value-type="float" office:value="2220520.63" table:style-name="ce20">
            <text:p>2220520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3:1300002:82</text:p>
          </table:table-cell>
          <table:covered-table-cell/>
          <table:table-cell office:value-type="float" office:value="296202.68" table:style-name="ce20">
            <text:p>296202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00000:10584</text:p>
          </table:table-cell>
          <table:covered-table-cell/>
          <table:table-cell office:value-type="float" office:value="1072855.1200000001" table:style-name="ce20">
            <text:p>107285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00000:10592</text:p>
          </table:table-cell>
          <table:covered-table-cell/>
          <table:table-cell office:value-type="float" office:value="1249593.6399999999" table:style-name="ce20">
            <text:p>1249593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00000:10598</text:p>
          </table:table-cell>
          <table:covered-table-cell/>
          <table:table-cell office:value-type="float" office:value="1155039.27" table:style-name="ce20">
            <text:p>1155039,2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00000:10601</text:p>
          </table:table-cell>
          <table:covered-table-cell/>
          <table:table-cell office:value-type="float" office:value="1072855.1200000001" table:style-name="ce20">
            <text:p>107285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00000:10604</text:p>
          </table:table-cell>
          <table:covered-table-cell/>
          <table:table-cell office:value-type="float" office:value="931981.18" table:style-name="ce20">
            <text:p>931981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00000:1394</text:p>
          </table:table-cell>
          <table:covered-table-cell/>
          <table:table-cell office:value-type="float" office:value="728814.77" table:style-name="ce20">
            <text:p>728814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00000:1397</text:p>
          </table:table-cell>
          <table:covered-table-cell/>
          <table:table-cell office:value-type="float" office:value="1151122.1200000001" table:style-name="ce20">
            <text:p>1151122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00000:3577</text:p>
          </table:table-cell>
          <table:covered-table-cell/>
          <table:table-cell office:value-type="float" office:value="1120135.6100000001" table:style-name="ce20">
            <text:p>1120135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00000:9380</text:p>
          </table:table-cell>
          <table:covered-table-cell/>
          <table:table-cell office:value-type="float" office:value="1193663.8999999999" table:style-name="ce20">
            <text:p>1193663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00000:9384</text:p>
          </table:table-cell>
          <table:covered-table-cell/>
          <table:table-cell office:value-type="float" office:value="742958.7" table:style-name="ce20">
            <text:p>742958,7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0101:683</text:p>
          </table:table-cell>
          <table:covered-table-cell/>
          <table:table-cell office:value-type="float" office:value="890856.74" table:style-name="ce20">
            <text:p>890856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1501:1888</text:p>
          </table:table-cell>
          <table:covered-table-cell/>
          <table:table-cell office:value-type="float" office:value="150946.19" table:style-name="ce20">
            <text:p>150946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4801:3551</text:p>
          </table:table-cell>
          <table:covered-table-cell/>
          <table:table-cell office:value-type="float" office:value="2721461.94" table:style-name="ce20">
            <text:p>2721461,9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4901:766</text:p>
          </table:table-cell>
          <table:covered-table-cell/>
          <table:table-cell office:value-type="float" office:value="147055.31" table:style-name="ce20">
            <text:p>147055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5304:93</text:p>
          </table:table-cell>
          <table:covered-table-cell/>
          <table:table-cell office:value-type="float" office:value="1508112.4" table:style-name="ce20">
            <text:p>1508112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90006:286</text:p>
          </table:table-cell>
          <table:covered-table-cell/>
          <table:table-cell office:value-type="float" office:value="785575.12" table:style-name="ce20">
            <text:p>78557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110005:256</text:p>
          </table:table-cell>
          <table:covered-table-cell/>
          <table:table-cell office:value-type="float" office:value="726338.21" table:style-name="ce20">
            <text:p>726338,2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270006:135</text:p>
          </table:table-cell>
          <table:covered-table-cell/>
          <table:table-cell office:value-type="float" office:value="738924.64" table:style-name="ce20">
            <text:p>738924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270006:176</text:p>
          </table:table-cell>
          <table:covered-table-cell/>
          <table:table-cell office:value-type="float" office:value="1290940.18" table:style-name="ce20">
            <text:p>1290940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270006:178</text:p>
          </table:table-cell>
          <table:covered-table-cell/>
          <table:table-cell office:value-type="float" office:value="722731.64" table:style-name="ce20">
            <text:p>722731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270006:179</text:p>
          </table:table-cell>
          <table:covered-table-cell/>
          <table:table-cell office:value-type="float" office:value="1227126.6100000001" table:style-name="ce20">
            <text:p>1227126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270006:192</text:p>
          </table:table-cell>
          <table:covered-table-cell/>
          <table:table-cell office:value-type="float" office:value="1079611.21" table:style-name="ce20">
            <text:p>1079611,2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270006:193</text:p>
          </table:table-cell>
          <table:covered-table-cell/>
          <table:table-cell office:value-type="float" office:value="1104275.1200000001" table:style-name="ce20">
            <text:p>110427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270006:194</text:p>
          </table:table-cell>
          <table:covered-table-cell/>
          <table:table-cell office:value-type="float" office:value="1256814.1100000001" table:style-name="ce20">
            <text:p>1256814,1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270006:195</text:p>
          </table:table-cell>
          <table:covered-table-cell/>
          <table:table-cell office:value-type="float" office:value="728814.77" table:style-name="ce20">
            <text:p>728814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270006:197</text:p>
          </table:table-cell>
          <table:covered-table-cell/>
          <table:table-cell office:value-type="float" office:value="1228786.73" table:style-name="ce20">
            <text:p>1228786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270006:198</text:p>
          </table:table-cell>
          <table:covered-table-cell/>
          <table:table-cell office:value-type="float" office:value="1152839.1100000001" table:style-name="ce20">
            <text:p>1152839,1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270006:199</text:p>
          </table:table-cell>
          <table:covered-table-cell/>
          <table:table-cell office:value-type="float" office:value="1227126.6100000001" table:style-name="ce20">
            <text:p>1227126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270006:200</text:p>
          </table:table-cell>
          <table:covered-table-cell/>
          <table:table-cell office:value-type="float" office:value="761039.69" table:style-name="ce20">
            <text:p>761039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270006:206</text:p>
          </table:table-cell>
          <table:covered-table-cell/>
          <table:table-cell office:value-type="float" office:value="726788.48" table:style-name="ce20">
            <text:p>726788,4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270006:236</text:p>
          </table:table-cell>
          <table:covered-table-cell/>
          <table:table-cell office:value-type="float" office:value="1217140.75" table:style-name="ce20">
            <text:p>1217140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270006:237</text:p>
          </table:table-cell>
          <table:covered-table-cell/>
          <table:table-cell office:value-type="float" office:value="738924.64" table:style-name="ce20">
            <text:p>738924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270006:238</text:p>
          </table:table-cell>
          <table:covered-table-cell/>
          <table:table-cell office:value-type="float" office:value="1093736.49" table:style-name="ce20">
            <text:p>1093736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270006:239</text:p>
          </table:table-cell>
          <table:covered-table-cell/>
          <table:table-cell office:value-type="float" office:value="1217140.75" table:style-name="ce20">
            <text:p>1217140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270006:240</text:p>
          </table:table-cell>
          <table:covered-table-cell/>
          <table:table-cell office:value-type="float" office:value="1093736.49" table:style-name="ce20">
            <text:p>1093736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270006:243</text:p>
          </table:table-cell>
          <table:covered-table-cell/>
          <table:table-cell office:value-type="float" office:value="1086684.03" table:style-name="ce20">
            <text:p>1086684,0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270006:244</text:p>
          </table:table-cell>
          <table:covered-table-cell/>
          <table:table-cell office:value-type="float" office:value="1084918.23" table:style-name="ce20">
            <text:p>1084918,2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270006:534</text:p>
          </table:table-cell>
          <table:covered-table-cell/>
          <table:table-cell office:value-type="float" office:value="13651831.029999999" table:style-name="ce20">
            <text:p>13651831,0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270006:535</text:p>
          </table:table-cell>
          <table:covered-table-cell/>
          <table:table-cell office:value-type="float" office:value="12259984.24" table:style-name="ce20">
            <text:p>12259984,2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520022:595</text:p>
          </table:table-cell>
          <table:covered-table-cell/>
          <table:table-cell office:value-type="float" office:value="753112.8" table:style-name="ce20">
            <text:p>753112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600003:30</text:p>
          </table:table-cell>
          <table:covered-table-cell/>
          <table:table-cell office:value-type="float" office:value="306278.37" table:style-name="ce20">
            <text:p>306278,3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680002:145</text:p>
          </table:table-cell>
          <table:covered-table-cell/>
          <table:table-cell office:value-type="float" office:value="931981.18" table:style-name="ce20">
            <text:p>931981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680002:161</text:p>
          </table:table-cell>
          <table:covered-table-cell/>
          <table:table-cell office:value-type="float" office:value="985049.99" table:style-name="ce20">
            <text:p>985049,9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680002:162</text:p>
          </table:table-cell>
          <table:covered-table-cell/>
          <table:table-cell office:value-type="float" office:value="632980.18999999994" table:style-name="ce20">
            <text:p>632980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680002:163</text:p>
          </table:table-cell>
          <table:covered-table-cell/>
          <table:table-cell office:value-type="float" office:value="1055609.73" table:style-name="ce20">
            <text:p>1055609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680002:164</text:p>
          </table:table-cell>
          <table:covered-table-cell/>
          <table:table-cell office:value-type="float" office:value="1296244.8899999999" table:style-name="ce20">
            <text:p>1296244,8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680002:165</text:p>
          </table:table-cell>
          <table:covered-table-cell/>
          <table:table-cell office:value-type="float" office:value="1257997.04" table:style-name="ce20">
            <text:p>1257997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680002:166</text:p>
          </table:table-cell>
          <table:covered-table-cell/>
          <table:table-cell office:value-type="float" office:value="916564.14" table:style-name="ce20">
            <text:p>916564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680002:167</text:p>
          </table:table-cell>
          <table:covered-table-cell/>
          <table:table-cell office:value-type="float" office:value="970028.36" table:style-name="ce20">
            <text:p>970028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680002:169</text:p>
          </table:table-cell>
          <table:covered-table-cell/>
          <table:table-cell office:value-type="float" office:value="1168683.55" table:style-name="ce20">
            <text:p>1168683,5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680002:170</text:p>
          </table:table-cell>
          <table:covered-table-cell/>
          <table:table-cell office:value-type="float" office:value="1051135.49" table:style-name="ce20">
            <text:p>1051135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680002:171</text:p>
          </table:table-cell>
          <table:covered-table-cell/>
          <table:table-cell office:value-type="float" office:value="729896.66" table:style-name="ce20">
            <text:p>729896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680002:172</text:p>
          </table:table-cell>
          <table:covered-table-cell/>
          <table:table-cell office:value-type="float" office:value="1047733.29" table:style-name="ce20">
            <text:p>1047733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680002:173</text:p>
          </table:table-cell>
          <table:covered-table-cell/>
          <table:table-cell office:value-type="float" office:value="1042620.15" table:style-name="ce20">
            <text:p>1042620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680002:174</text:p>
          </table:table-cell>
          <table:covered-table-cell/>
          <table:table-cell office:value-type="float" office:value="729896.66" table:style-name="ce20">
            <text:p>729896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680002:175</text:p>
          </table:table-cell>
          <table:covered-table-cell/>
          <table:table-cell office:value-type="float" office:value="1377911.47" table:style-name="ce20">
            <text:p>1377911,4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680002:185</text:p>
          </table:table-cell>
          <table:covered-table-cell/>
          <table:table-cell office:value-type="float" office:value="625957.88" table:style-name="ce20">
            <text:p>625957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680002:186</text:p>
          </table:table-cell>
          <table:covered-table-cell/>
          <table:table-cell office:value-type="float" office:value="604770.14" table:style-name="ce20">
            <text:p>604770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680002:187</text:p>
          </table:table-cell>
          <table:covered-table-cell/>
          <table:table-cell office:value-type="float" office:value="744268.23" table:style-name="ce20">
            <text:p>744268,2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680002:188</text:p>
          </table:table-cell>
          <table:covered-table-cell/>
          <table:table-cell office:value-type="float" office:value="507164.87" table:style-name="ce20">
            <text:p>507164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680002:189</text:p>
          </table:table-cell>
          <table:covered-table-cell/>
          <table:table-cell office:value-type="float" office:value="501632.66" table:style-name="ce20">
            <text:p>501632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680002:190</text:p>
          </table:table-cell>
          <table:covered-table-cell/>
          <table:table-cell office:value-type="float" office:value="592327.06999999995" table:style-name="ce20">
            <text:p>592327,0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680002:191</text:p>
          </table:table-cell>
          <table:covered-table-cell/>
          <table:table-cell office:value-type="float" office:value="1135656.72" table:style-name="ce20">
            <text:p>1135656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680002:192</text:p>
          </table:table-cell>
          <table:covered-table-cell/>
          <table:table-cell office:value-type="float" office:value="507164.87" table:style-name="ce20">
            <text:p>507164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680002:193</text:p>
          </table:table-cell>
          <table:covered-table-cell/>
          <table:table-cell office:value-type="float" office:value="641729.98" table:style-name="ce20">
            <text:p>641729,9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680002:204</text:p>
          </table:table-cell>
          <table:covered-table-cell/>
          <table:table-cell office:value-type="float" office:value="650448.76" table:style-name="ce20">
            <text:p>650448,7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680002:205</text:p>
          </table:table-cell>
          <table:covered-table-cell/>
          <table:table-cell office:value-type="float" office:value="879095.05" table:style-name="ce20">
            <text:p>879095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680002:209</text:p>
          </table:table-cell>
          <table:covered-table-cell/>
          <table:table-cell office:value-type="float" office:value="632980.18999999994" table:style-name="ce20">
            <text:p>632980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680002:210</text:p>
          </table:table-cell>
          <table:covered-table-cell/>
          <table:table-cell office:value-type="float" office:value="864872.88" table:style-name="ce20">
            <text:p>864872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680002:214</text:p>
          </table:table-cell>
          <table:covered-table-cell/>
          <table:table-cell office:value-type="float" office:value="501632.66" table:style-name="ce20">
            <text:p>501632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680002:215</text:p>
          </table:table-cell>
          <table:covered-table-cell/>
          <table:table-cell office:value-type="float" office:value="594686.23" table:style-name="ce20">
            <text:p>594686,2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680002:217</text:p>
          </table:table-cell>
          <table:covered-table-cell/>
          <table:table-cell office:value-type="float" office:value="1055609.73" table:style-name="ce20">
            <text:p>1055609,7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680002:218</text:p>
          </table:table-cell>
          <table:covered-table-cell/>
          <table:table-cell office:value-type="float" office:value="1092813.1200000001" table:style-name="ce20">
            <text:p>1092813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680002:219</text:p>
          </table:table-cell>
          <table:covered-table-cell/>
          <table:table-cell office:value-type="float" office:value="853586.43" table:style-name="ce20">
            <text:p>853586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680002:220</text:p>
          </table:table-cell>
          <table:covered-table-cell/>
          <table:table-cell office:value-type="float" office:value="1049434.57" table:style-name="ce20">
            <text:p>1049434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680002:222</text:p>
          </table:table-cell>
          <table:covered-table-cell/>
          <table:table-cell office:value-type="float" office:value="974546.33" table:style-name="ce20">
            <text:p>974546,3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680002:275</text:p>
          </table:table-cell>
          <table:covered-table-cell/>
          <table:table-cell office:value-type="float" office:value="931981.18" table:style-name="ce20">
            <text:p>931981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680002:276</text:p>
          </table:table-cell>
          <table:covered-table-cell/>
          <table:table-cell office:value-type="float" office:value="1137425.6499999999" table:style-name="ce20">
            <text:p>1137425,6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680002:278</text:p>
          </table:table-cell>
          <table:covered-table-cell/>
          <table:table-cell office:value-type="float" office:value="1014123.47" table:style-name="ce20">
            <text:p>1014123,4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680002:279</text:p>
          </table:table-cell>
          <table:covered-table-cell/>
          <table:table-cell office:value-type="float" office:value="727962.35" table:style-name="ce20">
            <text:p>727962,3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680002:280</text:p>
          </table:table-cell>
          <table:covered-table-cell/>
          <table:table-cell office:value-type="float" office:value="918111.15" table:style-name="ce20">
            <text:p>918111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680002:282</text:p>
          </table:table-cell>
          <table:covered-table-cell/>
          <table:table-cell office:value-type="float" office:value="1089207.97" table:style-name="ce20">
            <text:p>1089207,9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680002:283</text:p>
          </table:table-cell>
          <table:covered-table-cell/>
          <table:table-cell office:value-type="float" office:value="1106546.75" table:style-name="ce20">
            <text:p>1106546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680002:284</text:p>
          </table:table-cell>
          <table:covered-table-cell/>
          <table:table-cell office:value-type="float" office:value="855854.65" table:style-name="ce20">
            <text:p>855854,6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680002:287</text:p>
          </table:table-cell>
          <table:covered-table-cell/>
          <table:table-cell office:value-type="float" office:value="1145446.2" table:style-name="ce20">
            <text:p>1145446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680002:288</text:p>
          </table:table-cell>
          <table:covered-table-cell/>
          <table:table-cell office:value-type="float" office:value="1057924.3600000001" table:style-name="ce20">
            <text:p>1057924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680002:293</text:p>
          </table:table-cell>
          <table:covered-table-cell/>
          <table:table-cell office:value-type="float" office:value="650448.76" table:style-name="ce20">
            <text:p>650448,7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680002:294</text:p>
          </table:table-cell>
          <table:covered-table-cell/>
          <table:table-cell office:value-type="float" office:value="928906.82" table:style-name="ce20">
            <text:p>928906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680002:295</text:p>
          </table:table-cell>
          <table:covered-table-cell/>
          <table:table-cell office:value-type="float" office:value="928906.82" table:style-name="ce20">
            <text:p>928906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680002:296</text:p>
          </table:table-cell>
          <table:covered-table-cell/>
          <table:table-cell office:value-type="float" office:value="1370362.49" table:style-name="ce20">
            <text:p>1370362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680002:299</text:p>
          </table:table-cell>
          <table:covered-table-cell/>
          <table:table-cell office:value-type="float" office:value="911916.62" table:style-name="ce20">
            <text:p>911916,6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680002:300</text:p>
          </table:table-cell>
          <table:covered-table-cell/>
          <table:table-cell office:value-type="float" office:value="760654.88" table:style-name="ce20">
            <text:p>760654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680002:303</text:p>
          </table:table-cell>
          <table:covered-table-cell/>
          <table:table-cell office:value-type="float" office:value="976868.38" table:style-name="ce20">
            <text:p>976868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680002:305</text:p>
          </table:table-cell>
          <table:covered-table-cell/>
          <table:table-cell office:value-type="float" office:value="744268.23" table:style-name="ce20">
            <text:p>744268,2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680002:306</text:p>
          </table:table-cell>
          <table:covered-table-cell/>
          <table:table-cell office:value-type="float" office:value="1222544.82" table:style-name="ce20">
            <text:p>1222544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680002:308</text:p>
          </table:table-cell>
          <table:covered-table-cell/>
          <table:table-cell office:value-type="float" office:value="1083790.58" table:style-name="ce20">
            <text:p>1083790,5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680002:309</text:p>
          </table:table-cell>
          <table:covered-table-cell/>
          <table:table-cell office:value-type="float" office:value="1001076.36" table:style-name="ce20">
            <text:p>1001076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680002:310</text:p>
          </table:table-cell>
          <table:covered-table-cell/>
          <table:table-cell office:value-type="float" office:value="592327.06999999995" table:style-name="ce20">
            <text:p>592327,0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680002:311</text:p>
          </table:table-cell>
          <table:covered-table-cell/>
          <table:table-cell office:value-type="float" office:value="634732.79" table:style-name="ce20">
            <text:p>634732,7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680002:312</text:p>
          </table:table-cell>
          <table:covered-table-cell/>
          <table:table-cell office:value-type="float" office:value="924287.22" table:style-name="ce20">
            <text:p>924287,2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680002:314</text:p>
          </table:table-cell>
          <table:covered-table-cell/>
          <table:table-cell office:value-type="float" office:value="709135.11" table:style-name="ce20">
            <text:p>709135,1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680002:316</text:p>
          </table:table-cell>
          <table:covered-table-cell/>
          <table:table-cell office:value-type="float" office:value="916564.14" table:style-name="ce20">
            <text:p>916564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680002:318</text:p>
          </table:table-cell>
          <table:covered-table-cell/>
          <table:table-cell office:value-type="float" office:value="1228540.02" table:style-name="ce20">
            <text:p>1228540,0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680002:338</text:p>
          </table:table-cell>
          <table:covered-table-cell/>
          <table:table-cell office:value-type="float" office:value="1049434.57" table:style-name="ce20">
            <text:p>1049434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680002:341</text:p>
          </table:table-cell>
          <table:covered-table-cell/>
          <table:table-cell office:value-type="float" office:value="931981.18" table:style-name="ce20">
            <text:p>931981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680002:353</text:p>
          </table:table-cell>
          <table:covered-table-cell/>
          <table:table-cell office:value-type="float" office:value="961024.18" table:style-name="ce20">
            <text:p>961024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680002:354</text:p>
          </table:table-cell>
          <table:covered-table-cell/>
          <table:table-cell office:value-type="float" office:value="1167070.6299999999" table:style-name="ce20">
            <text:p>1167070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680002:355</text:p>
          </table:table-cell>
          <table:covered-table-cell/>
          <table:table-cell office:value-type="float" office:value="1168683.55" table:style-name="ce20">
            <text:p>1168683,5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680002:361</text:p>
          </table:table-cell>
          <table:covered-table-cell/>
          <table:table-cell office:value-type="float" office:value="853745.64" table:style-name="ce20">
            <text:p>853745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680002:368</text:p>
          </table:table-cell>
          <table:covered-table-cell/>
          <table:table-cell office:value-type="float" office:value="1232529.4099999999" table:style-name="ce20">
            <text:p>1232529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680002:371</text:p>
          </table:table-cell>
          <table:covered-table-cell/>
          <table:table-cell office:value-type="float" office:value="1072855.1200000001" table:style-name="ce20">
            <text:p>107285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680002:372</text:p>
          </table:table-cell>
          <table:covered-table-cell/>
          <table:table-cell office:value-type="float" office:value="1092813.1200000001" table:style-name="ce20">
            <text:p>1092813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680002:373</text:p>
          </table:table-cell>
          <table:covered-table-cell/>
          <table:table-cell office:value-type="float" office:value="1072855.1200000001" table:style-name="ce20">
            <text:p>1072855,1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680002:374</text:p>
          </table:table-cell>
          <table:covered-table-cell/>
          <table:table-cell office:value-type="float" office:value="853745.64" table:style-name="ce20">
            <text:p>853745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680002:375</text:p>
          </table:table-cell>
          <table:covered-table-cell/>
          <table:table-cell office:value-type="float" office:value="604770.14" table:style-name="ce20">
            <text:p>604770,1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680002:376</text:p>
          </table:table-cell>
          <table:covered-table-cell/>
          <table:table-cell office:value-type="float" office:value="634732.79" table:style-name="ce20">
            <text:p>634732,7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680002:377</text:p>
          </table:table-cell>
          <table:covered-table-cell/>
          <table:table-cell office:value-type="float" office:value="1076548.77" table:style-name="ce20">
            <text:p>1076548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680002:770</text:p>
          </table:table-cell>
          <table:covered-table-cell/>
          <table:table-cell office:value-type="float" office:value="28169510.34" table:style-name="ce20">
            <text:p>28169510,3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680002:771</text:p>
          </table:table-cell>
          <table:covered-table-cell/>
          <table:table-cell office:value-type="float" office:value="31752197.82" table:style-name="ce20">
            <text:p>31752197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680002:772</text:p>
          </table:table-cell>
          <table:covered-table-cell/>
          <table:table-cell office:value-type="float" office:value="28137095.579999998" table:style-name="ce20">
            <text:p>28137095,5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680002:86</text:p>
          </table:table-cell>
          <table:covered-table-cell/>
          <table:table-cell office:value-type="float" office:value="1175121.17" table:style-name="ce20">
            <text:p>1175121,1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680003:104</text:p>
          </table:table-cell>
          <table:covered-table-cell/>
          <table:table-cell office:value-type="float" office:value="918111.15" table:style-name="ce20">
            <text:p>918111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680003:105</text:p>
          </table:table-cell>
          <table:covered-table-cell/>
          <table:table-cell office:value-type="float" office:value="924287.22" table:style-name="ce20">
            <text:p>924287,2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680003:145</text:p>
          </table:table-cell>
          <table:covered-table-cell/>
          <table:table-cell office:value-type="float" office:value="1230535.01" table:style-name="ce20">
            <text:p>1230535,0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680003:146</text:p>
          </table:table-cell>
          <table:covered-table-cell/>
          <table:table-cell office:value-type="float" office:value="1109861.3600000001" table:style-name="ce20">
            <text:p>1109861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680003:147</text:p>
          </table:table-cell>
          <table:covered-table-cell/>
          <table:table-cell office:value-type="float" office:value="745320.82" table:style-name="ce20">
            <text:p>745320,8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730002:293</text:p>
          </table:table-cell>
          <table:covered-table-cell/>
          <table:table-cell office:value-type="float" office:value="418426.25" table:style-name="ce20">
            <text:p>418426,2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730002:294</text:p>
          </table:table-cell>
          <table:covered-table-cell/>
          <table:table-cell office:value-type="float" office:value="477567.77" table:style-name="ce20">
            <text:p>477567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5:0000000:463</text:p>
          </table:table-cell>
          <table:covered-table-cell/>
          <table:table-cell office:value-type="float" office:value="1441668.86" table:style-name="ce20">
            <text:p>1441668,8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5:0000000:465</text:p>
          </table:table-cell>
          <table:covered-table-cell/>
          <table:table-cell office:value-type="float" office:value="1393130.6" table:style-name="ce20">
            <text:p>1393130,6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5:0000000:468</text:p>
          </table:table-cell>
          <table:covered-table-cell/>
          <table:table-cell office:value-type="float" office:value="1423267.35" table:style-name="ce20">
            <text:p>1423267,3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5:0100003:386</text:p>
          </table:table-cell>
          <table:covered-table-cell/>
          <table:table-cell office:value-type="float" office:value="1357996.04" table:style-name="ce20">
            <text:p>1357996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5:0100003:418</text:p>
          </table:table-cell>
          <table:covered-table-cell/>
          <table:table-cell office:value-type="float" office:value="1362703.05" table:style-name="ce20">
            <text:p>1362703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5:0100003:436</text:p>
          </table:table-cell>
          <table:covered-table-cell/>
          <table:table-cell office:value-type="float" office:value="1173912.54" table:style-name="ce20">
            <text:p>1173912,5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5:0100003:438</text:p>
          </table:table-cell>
          <table:covered-table-cell/>
          <table:table-cell office:value-type="float" office:value="1327230.18" table:style-name="ce20">
            <text:p>1327230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5:0100003:445</text:p>
          </table:table-cell>
          <table:covered-table-cell/>
          <table:table-cell office:value-type="float" office:value="1336727.8700000001" table:style-name="ce20">
            <text:p>1336727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5:0100003:447</text:p>
          </table:table-cell>
          <table:covered-table-cell/>
          <table:table-cell office:value-type="float" office:value="1257530.8999999999" table:style-name="ce20">
            <text:p>1257530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5:0100003:460</text:p>
          </table:table-cell>
          <table:covered-table-cell/>
          <table:table-cell office:value-type="float" office:value="1272073.05" table:style-name="ce20">
            <text:p>1272073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5:0100003:476</text:p>
          </table:table-cell>
          <table:covered-table-cell/>
          <table:table-cell office:value-type="float" office:value="1407075.77" table:style-name="ce20">
            <text:p>1407075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5:0100003:481</text:p>
          </table:table-cell>
          <table:covered-table-cell/>
          <table:table-cell office:value-type="float" office:value="1341466.06" table:style-name="ce20">
            <text:p>1341466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5:0100003:482</text:p>
          </table:table-cell>
          <table:covered-table-cell/>
          <table:table-cell office:value-type="float" office:value="1379123.72" table:style-name="ce20">
            <text:p>1379123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5:0100003:483</text:p>
          </table:table-cell>
          <table:covered-table-cell/>
          <table:table-cell office:value-type="float" office:value="1365053.96" table:style-name="ce20">
            <text:p>1365053,9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5:0100003:519</text:p>
          </table:table-cell>
          <table:covered-table-cell/>
          <table:table-cell office:value-type="float" office:value="1255100.8799999999" table:style-name="ce20">
            <text:p>1255100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5:0100003:532</text:p>
          </table:table-cell>
          <table:covered-table-cell/>
          <table:table-cell office:value-type="float" office:value="1750567.94" table:style-name="ce20">
            <text:p>1750567,9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5:0100003:660</text:p>
          </table:table-cell>
          <table:covered-table-cell/>
          <table:table-cell office:value-type="float" office:value="1080543.19" table:style-name="ce20">
            <text:p>1080543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5:0100003:918</text:p>
          </table:table-cell>
          <table:covered-table-cell/>
          <table:table-cell office:value-type="float" office:value="27136889.059999999" table:style-name="ce20">
            <text:p>27136889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5:1000001:507</text:p>
          </table:table-cell>
          <table:covered-table-cell/>
          <table:table-cell office:value-type="float" office:value="364476" table:style-name="ce20">
            <text:p>364476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5:2800027:151</text:p>
          </table:table-cell>
          <table:covered-table-cell/>
          <table:table-cell office:value-type="float" office:value="477334.66" table:style-name="ce20">
            <text:p>477334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0601001:1690</text:p>
          </table:table-cell>
          <table:covered-table-cell/>
          <table:table-cell office:value-type="float" office:value="6242850.2699999996" table:style-name="ce20">
            <text:p>6242850,2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1301003:679</text:p>
          </table:table-cell>
          <table:covered-table-cell/>
          <table:table-cell office:value-type="float" office:value="1887308.63" table:style-name="ce20">
            <text:p>1887308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1301008:1799</text:p>
          </table:table-cell>
          <table:covered-table-cell/>
          <table:table-cell office:value-type="float" office:value="48059174.310000002" table:style-name="ce20">
            <text:p>48059174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1301008:546</text:p>
          </table:table-cell>
          <table:covered-table-cell/>
          <table:table-cell office:value-type="float" office:value="1373907.04" table:style-name="ce20">
            <text:p>1373907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1301008:550</text:p>
          </table:table-cell>
          <table:covered-table-cell/>
          <table:table-cell office:value-type="float" office:value="809851.27" table:style-name="ce20">
            <text:p>809851,2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1301008:577</text:p>
          </table:table-cell>
          <table:covered-table-cell/>
          <table:table-cell office:value-type="float" office:value="1387538.32" table:style-name="ce20">
            <text:p>1387538,3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6:1301008:578</text:p>
          </table:table-cell>
          <table:covered-table-cell/>
          <table:table-cell office:value-type="float" office:value="1328572.55" table:style-name="ce20">
            <text:p>1328572,5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6:1301008:579</text:p>
          </table:table-cell>
          <table:covered-table-cell/>
          <table:table-cell office:value-type="float" office:value="1165920.1000000001" table:style-name="ce20">
            <text:p>1165920,1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6:1301008:580</text:p>
          </table:table-cell>
          <table:covered-table-cell/>
          <table:table-cell office:value-type="float" office:value="1175556.56" table:style-name="ce20">
            <text:p>1175556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6:1301008:581</text:p>
          </table:table-cell>
          <table:covered-table-cell/>
          <table:table-cell office:value-type="float" office:value="1631120.4" table:style-name="ce20">
            <text:p>1631120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6:1301008:582</text:p>
          </table:table-cell>
          <table:covered-table-cell/>
          <table:table-cell office:value-type="float" office:value="1169778.96" table:style-name="ce20">
            <text:p>1169778,9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6:1301008:625</text:p>
          </table:table-cell>
          <table:covered-table-cell/>
          <table:table-cell office:value-type="float" office:value="1171706.05" table:style-name="ce20">
            <text:p>1171706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6:1301008:627</text:p>
          </table:table-cell>
          <table:covered-table-cell/>
          <table:table-cell office:value-type="float" office:value="1323138.78" table:style-name="ce20">
            <text:p>1323138,7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6:1301008:628</text:p>
          </table:table-cell>
          <table:covered-table-cell/>
          <table:table-cell office:value-type="float" office:value="1047472.37" table:style-name="ce20">
            <text:p>1047472,3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6:1301008:636</text:p>
          </table:table-cell>
          <table:covered-table-cell/>
          <table:table-cell office:value-type="float" office:value="1167850.31" table:style-name="ce20">
            <text:p>1167850,3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6:1301008:655</text:p>
          </table:table-cell>
          <table:covered-table-cell/>
          <table:table-cell office:value-type="float" office:value="1244755.07" table:style-name="ce20">
            <text:p>1244755,0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6:1301008:656</text:p>
          </table:table-cell>
          <table:covered-table-cell/>
          <table:table-cell office:value-type="float" office:value="931591.08" table:style-name="ce20">
            <text:p>931591,0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6:1301008:657</text:p>
          </table:table-cell>
          <table:covered-table-cell/>
          <table:table-cell office:value-type="float" office:value="1047472.37" table:style-name="ce20">
            <text:p>1047472,3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6:1301008:658</text:p>
          </table:table-cell>
          <table:covered-table-cell/>
          <table:table-cell office:value-type="float" office:value="1423201.44" table:style-name="ce20">
            <text:p>1423201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6:1301008:659</text:p>
          </table:table-cell>
          <table:covered-table-cell/>
          <table:table-cell office:value-type="float" office:value="1160121.6100000001" table:style-name="ce20">
            <text:p>1160121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6:1301008:660</text:p>
          </table:table-cell>
          <table:covered-table-cell/>
          <table:table-cell office:value-type="float" office:value="1332188.47" table:style-name="ce20">
            <text:p>1332188,4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6:1301008:661</text:p>
          </table:table-cell>
          <table:covered-table-cell/>
          <table:table-cell office:value-type="float" office:value="1171706.05" table:style-name="ce20">
            <text:p>1171706,0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6:1301008:662</text:p>
          </table:table-cell>
          <table:covered-table-cell/>
          <table:table-cell office:value-type="float" office:value="1367122.7" table:style-name="ce20">
            <text:p>1367122,7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6:1301008:793</text:p>
          </table:table-cell>
          <table:covered-table-cell/>
          <table:table-cell office:value-type="float" office:value="1829986.74" table:style-name="ce20">
            <text:p>1829986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6:1301008:801</text:p>
          </table:table-cell>
          <table:covered-table-cell/>
          <table:table-cell office:value-type="float" office:value="1551472.5" table:style-name="ce20">
            <text:p>1551472,5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6:1301008:811</text:p>
          </table:table-cell>
          <table:covered-table-cell/>
          <table:table-cell office:value-type="float" office:value="790082.88" table:style-name="ce20">
            <text:p>790082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6:1301008:872</text:p>
          </table:table-cell>
          <table:covered-table-cell/>
          <table:table-cell office:value-type="float" office:value="796686.61" table:style-name="ce20">
            <text:p>796686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6:1301008:887</text:p>
          </table:table-cell>
          <table:covered-table-cell/>
          <table:table-cell office:value-type="float" office:value="1371647.09" table:style-name="ce20">
            <text:p>1371647,0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6:1301008:888</text:p>
          </table:table-cell>
          <table:covered-table-cell/>
          <table:table-cell office:value-type="float" office:value="1206153.06" table:style-name="ce20">
            <text:p>1206153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6:1301008:904</text:p>
          </table:table-cell>
          <table:covered-table-cell/>
          <table:table-cell office:value-type="float" office:value="794486.7" table:style-name="ce20">
            <text:p>794486,7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6:1301019:1177</text:p>
          </table:table-cell>
          <table:covered-table-cell/>
          <table:table-cell office:value-type="float" office:value="1883100.59" table:style-name="ce20">
            <text:p>1883100,5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6:5400004:5241</text:p>
          </table:table-cell>
          <table:covered-table-cell/>
          <table:table-cell office:value-type="float" office:value="2102483.66" table:style-name="ce20">
            <text:p>2102483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7:0100050:57</text:p>
          </table:table-cell>
          <table:covered-table-cell/>
          <table:table-cell office:value-type="float" office:value="109898.41" table:style-name="ce20">
            <text:p>109898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9:0101009:219</text:p>
          </table:table-cell>
          <table:covered-table-cell/>
          <table:table-cell office:value-type="float" office:value="415826.4" table:style-name="ce20">
            <text:p>41582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9:0101009:227</text:p>
          </table:table-cell>
          <table:covered-table-cell/>
          <table:table-cell office:value-type="float" office:value="1710686.25" table:style-name="ce20">
            <text:p>1710686,2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9:0101009:228</text:p>
          </table:table-cell>
          <table:covered-table-cell/>
          <table:table-cell office:value-type="float" office:value="394088.26" table:style-name="ce20">
            <text:p>394088,2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9:0101009:230</text:p>
          </table:table-cell>
          <table:covered-table-cell/>
          <table:table-cell office:value-type="float" office:value="240810.77" table:style-name="ce20">
            <text:p>240810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9:0101009:231</text:p>
          </table:table-cell>
          <table:covered-table-cell/>
          <table:table-cell office:value-type="float" office:value="381149.42" table:style-name="ce20">
            <text:p>381149,4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9:0101009:237</text:p>
          </table:table-cell>
          <table:covered-table-cell/>
          <table:table-cell office:value-type="float" office:value="640253.49" table:style-name="ce20">
            <text:p>640253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9:0101009:245</text:p>
          </table:table-cell>
          <table:covered-table-cell/>
          <table:table-cell office:value-type="float" office:value="881345.56" table:style-name="ce20">
            <text:p>881345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9:0101009:246</text:p>
          </table:table-cell>
          <table:covered-table-cell/>
          <table:table-cell office:value-type="float" office:value="371789.2" table:style-name="ce20">
            <text:p>371789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9:0101009:247</text:p>
          </table:table-cell>
          <table:covered-table-cell/>
          <table:table-cell office:value-type="float" office:value="368017.48" table:style-name="ce20">
            <text:p>368017,4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9:0101009:248</text:p>
          </table:table-cell>
          <table:covered-table-cell/>
          <table:table-cell office:value-type="float" office:value="761983.29" table:style-name="ce20">
            <text:p>761983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9:0101009:249</text:p>
          </table:table-cell>
          <table:covered-table-cell/>
          <table:table-cell office:value-type="float" office:value="373669.18" table:style-name="ce20">
            <text:p>373669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9:0101009:250</text:p>
          </table:table-cell>
          <table:covered-table-cell/>
          <table:table-cell office:value-type="float" office:value="636388.56999999995" table:style-name="ce20">
            <text:p>636388,5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9:0101009:251</text:p>
          </table:table-cell>
          <table:covered-table-cell/>
          <table:table-cell office:value-type="float" office:value="232165.62" table:style-name="ce20">
            <text:p>232165,6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9:0101009:252</text:p>
          </table:table-cell>
          <table:covered-table-cell/>
          <table:table-cell office:value-type="float" office:value="366125.71" table:style-name="ce20">
            <text:p>366125,7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9:0101009:253</text:p>
          </table:table-cell>
          <table:covered-table-cell/>
          <table:table-cell office:value-type="float" office:value="650425.74" table:style-name="ce20">
            <text:p>650425,7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9:0101009:257</text:p>
          </table:table-cell>
          <table:covered-table-cell/>
          <table:table-cell office:value-type="float" office:value="373669.18" table:style-name="ce20">
            <text:p>373669,1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9:0101009:305</text:p>
          </table:table-cell>
          <table:covered-table-cell/>
          <table:table-cell office:value-type="float" office:value="419395.39" table:style-name="ce20">
            <text:p>419395,3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9:0101009:429</text:p>
          </table:table-cell>
          <table:covered-table-cell/>
          <table:table-cell office:value-type="float" office:value="371789.2" table:style-name="ce20">
            <text:p>371789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9:0101009:430</text:p>
          </table:table-cell>
          <table:covered-table-cell/>
          <table:table-cell office:value-type="float" office:value="227816.75" table:style-name="ce20">
            <text:p>227816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9:0101009:431</text:p>
          </table:table-cell>
          <table:covered-table-cell/>
          <table:table-cell office:value-type="float" office:value="408642" table:style-name="ce20">
            <text:p>408642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9:0101009:624</text:p>
          </table:table-cell>
          <table:covered-table-cell/>
          <table:table-cell office:value-type="float" office:value="25775251.870000001" table:style-name="ce20">
            <text:p>25775251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9:0101048:28</text:p>
          </table:table-cell>
          <table:covered-table-cell/>
          <table:table-cell office:value-type="float" office:value="1130421.47" table:style-name="ce20">
            <text:p>1130421,4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9:0102004:206</text:p>
          </table:table-cell>
          <table:covered-table-cell/>
          <table:table-cell office:value-type="float" office:value="1683414.21" table:style-name="ce20">
            <text:p>1683414,2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9:0102004:207</text:p>
          </table:table-cell>
          <table:covered-table-cell/>
          <table:table-cell office:value-type="float" office:value="1898148.94" table:style-name="ce20">
            <text:p>1898148,9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9:0102004:208</text:p>
          </table:table-cell>
          <table:covered-table-cell/>
          <table:table-cell office:value-type="float" office:value="1749690.36" table:style-name="ce20">
            <text:p>1749690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9:0102004:209</text:p>
          </table:table-cell>
          <table:covered-table-cell/>
          <table:table-cell office:value-type="float" office:value="1932612.53" table:style-name="ce20">
            <text:p>1932612,5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9:0102004:216</text:p>
          </table:table-cell>
          <table:covered-table-cell/>
          <table:table-cell office:value-type="float" office:value="2017446.01" table:style-name="ce20">
            <text:p>2017446,0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9:0102004:219</text:p>
          </table:table-cell>
          <table:covered-table-cell/>
          <table:table-cell office:value-type="float" office:value="2062513.79" table:style-name="ce20">
            <text:p>2062513,7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9:0102004:229</text:p>
          </table:table-cell>
          <table:covered-table-cell/>
          <table:table-cell office:value-type="float" office:value="1863685.34" table:style-name="ce20">
            <text:p>1863685,3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9:0102004:230</text:p>
          </table:table-cell>
          <table:covered-table-cell/>
          <table:table-cell office:value-type="float" office:value="2091675.29" table:style-name="ce20">
            <text:p>2091675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9:0102004:241</text:p>
          </table:table-cell>
          <table:covered-table-cell/>
          <table:table-cell office:value-type="float" office:value="442724.68" table:style-name="ce20">
            <text:p>442724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9:0102004:531</text:p>
          </table:table-cell>
          <table:covered-table-cell/>
          <table:table-cell office:value-type="float" office:value="23034938.690000001" table:style-name="ce20">
            <text:p>23034938,6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9:0102005:124</text:p>
          </table:table-cell>
          <table:covered-table-cell/>
          <table:table-cell office:value-type="float" office:value="1993586.59" table:style-name="ce20">
            <text:p>1993586,5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9:0102005:125</text:p>
          </table:table-cell>
          <table:covered-table-cell/>
          <table:table-cell office:value-type="float" office:value="1982982.41" table:style-name="ce20">
            <text:p>1982982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9:0102005:126</text:p>
          </table:table-cell>
          <table:covered-table-cell/>
          <table:table-cell office:value-type="float" office:value="1224783.25" table:style-name="ce20">
            <text:p>1224783,2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9:0102005:129</text:p>
          </table:table-cell>
          <table:covered-table-cell/>
          <table:table-cell office:value-type="float" office:value="1797409.19" table:style-name="ce20">
            <text:p>1797409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9:0102022:196</text:p>
          </table:table-cell>
          <table:covered-table-cell/>
          <table:table-cell office:value-type="float" office:value="113650.34" table:style-name="ce20">
            <text:p>113650,3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9:0103046:204</text:p>
          </table:table-cell>
          <table:covered-table-cell/>
          <table:table-cell office:value-type="float" office:value="668978.64" table:style-name="ce20">
            <text:p>668978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9:0103074:102</text:p>
          </table:table-cell>
          <table:covered-table-cell/>
          <table:table-cell office:value-type="float" office:value="1082285.3" table:style-name="ce20">
            <text:p>1082285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9:0103074:103</text:p>
          </table:table-cell>
          <table:covered-table-cell/>
          <table:table-cell office:value-type="float" office:value="729972.29" table:style-name="ce20">
            <text:p>729972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9:0103074:111</text:p>
          </table:table-cell>
          <table:covered-table-cell/>
          <table:table-cell office:value-type="float" office:value="1115235.44" table:style-name="ce20">
            <text:p>1115235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9:0103074:116</text:p>
          </table:table-cell>
          <table:covered-table-cell/>
          <table:table-cell office:value-type="float" office:value="1044265.91" table:style-name="ce20">
            <text:p>1044265,9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9:0103074:124</text:p>
          </table:table-cell>
          <table:covered-table-cell/>
          <table:table-cell office:value-type="float" office:value="1117770.07" table:style-name="ce20">
            <text:p>1117770,0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9:0103074:125</text:p>
          </table:table-cell>
          <table:covered-table-cell/>
          <table:table-cell office:value-type="float" office:value="1115235.44" table:style-name="ce20">
            <text:p>1115235,4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9:0103074:126</text:p>
          </table:table-cell>
          <table:covered-table-cell/>
          <table:table-cell office:value-type="float" office:value="729972.29" table:style-name="ce20">
            <text:p>729972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9:0103074:129</text:p>
          </table:table-cell>
          <table:covered-table-cell/>
          <table:table-cell office:value-type="float" office:value="1029058.16" table:style-name="ce20">
            <text:p>1029058,1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9:0103074:130</text:p>
          </table:table-cell>
          <table:covered-table-cell/>
          <table:table-cell office:value-type="float" office:value="729972.29" table:style-name="ce20">
            <text:p>729972,2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9:0103074:242</text:p>
          </table:table-cell>
          <table:covered-table-cell/>
          <table:table-cell office:value-type="float" office:value="1094958.43" table:style-name="ce20">
            <text:p>1094958,4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9:0103074:323</text:p>
          </table:table-cell>
          <table:covered-table-cell/>
          <table:table-cell office:value-type="float" office:value="15081764.99" table:style-name="ce20">
            <text:p>15081764,9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9:0103074:91</text:p>
          </table:table-cell>
          <table:covered-table-cell/>
          <table:table-cell office:value-type="float" office:value="1100027.68" table:style-name="ce20">
            <text:p>1100027,6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9:0103074:97</text:p>
          </table:table-cell>
          <table:covered-table-cell/>
          <table:table-cell office:value-type="float" office:value="1158324.08" table:style-name="ce20">
            <text:p>1158324,0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9:0103074:98</text:p>
          </table:table-cell>
          <table:covered-table-cell/>
          <table:table-cell office:value-type="float" office:value="732506.91" table:style-name="ce20">
            <text:p>732506,9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9:0104041:184</text:p>
          </table:table-cell>
          <table:covered-table-cell/>
          <table:table-cell office:value-type="float" office:value="518010.04" table:style-name="ce20">
            <text:p>518010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9:0105002:185</text:p>
          </table:table-cell>
          <table:covered-table-cell/>
          <table:table-cell office:value-type="float" office:value="728411.49" table:style-name="ce20">
            <text:p>728411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0:0000000:2306</text:p>
          </table:table-cell>
          <table:covered-table-cell/>
          <table:table-cell office:value-type="float" office:value="62258.51" table:style-name="ce20">
            <text:p>62258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0:0000000:2371</text:p>
          </table:table-cell>
          <table:covered-table-cell/>
          <table:table-cell office:value-type="float" office:value="62258.51" table:style-name="ce20">
            <text:p>62258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0:0100002:288</text:p>
          </table:table-cell>
          <table:covered-table-cell/>
          <table:table-cell office:value-type="float" office:value="557523.46" table:style-name="ce20">
            <text:p>557523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0:0100003:427</text:p>
          </table:table-cell>
          <table:covered-table-cell/>
          <table:table-cell office:value-type="float" office:value="480586.51" table:style-name="ce20">
            <text:p>480586,5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0:0100026:155</text:p>
          </table:table-cell>
          <table:covered-table-cell/>
          <table:table-cell office:value-type="float" office:value="2035056.87" table:style-name="ce20">
            <text:p>2035056,8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0:0100029:491</text:p>
          </table:table-cell>
          <table:covered-table-cell/>
          <table:table-cell office:value-type="float" office:value="4684619.75" table:style-name="ce20">
            <text:p>4684619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0:0100030:1337</text:p>
          </table:table-cell>
          <table:covered-table-cell/>
          <table:table-cell office:value-type="float" office:value="849437.36" table:style-name="ce20">
            <text:p>849437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0:1400001:127</text:p>
          </table:table-cell>
          <table:covered-table-cell/>
          <table:table-cell office:value-type="float" office:value="40763.75" table:style-name="ce20">
            <text:p>40763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0:1800012:159</text:p>
          </table:table-cell>
          <table:covered-table-cell/>
          <table:table-cell office:value-type="float" office:value="61173.3" table:style-name="ce20">
            <text:p>61173,3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0:2200014:78</text:p>
          </table:table-cell>
          <table:covered-table-cell/>
          <table:table-cell office:value-type="float" office:value="8692.99" table:style-name="ce20">
            <text:p>8692,9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0:4800011:192</text:p>
          </table:table-cell>
          <table:covered-table-cell/>
          <table:table-cell office:value-type="float" office:value="511101.24" table:style-name="ce20">
            <text:p>511101,2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0:5400006:87</text:p>
          </table:table-cell>
          <table:covered-table-cell/>
          <table:table-cell office:value-type="float" office:value="133874.92000000001" table:style-name="ce20">
            <text:p>133874,9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2:0000000:1640</text:p>
          </table:table-cell>
          <table:covered-table-cell/>
          <table:table-cell office:value-type="float" office:value="6073397.7699999996" table:style-name="ce20">
            <text:p>6073397,7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3:0101007:2876</text:p>
          </table:table-cell>
          <table:covered-table-cell/>
          <table:table-cell office:value-type="float" office:value="103697.61" table:style-name="ce20">
            <text:p>103697,6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3:1500002:321</text:p>
          </table:table-cell>
          <table:covered-table-cell/>
          <table:table-cell office:value-type="float" office:value="558118.38" table:style-name="ce20">
            <text:p>558118,3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4:0400022:199</text:p>
          </table:table-cell>
          <table:covered-table-cell/>
          <table:table-cell office:value-type="float" office:value="400368.72" table:style-name="ce20">
            <text:p>400368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5:5900016:279</text:p>
          </table:table-cell>
          <table:covered-table-cell/>
          <table:table-cell office:value-type="float" office:value="1285971.8500000001" table:style-name="ce20">
            <text:p>1285971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5:6939000:219</text:p>
          </table:table-cell>
          <table:covered-table-cell/>
          <table:table-cell office:value-type="float" office:value="396446.27" table:style-name="ce20">
            <text:p>396446,2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7:0010415:160</text:p>
          </table:table-cell>
          <table:covered-table-cell/>
          <table:table-cell office:value-type="float" office:value="1283318.75" table:style-name="ce20">
            <text:p>1283318,7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7:0012110:241</text:p>
          </table:table-cell>
          <table:covered-table-cell/>
          <table:table-cell office:value-type="float" office:value="109562.04" table:style-name="ce20">
            <text:p>109562,0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8416000:1015</text:p>
          </table:table-cell>
          <table:covered-table-cell/>
          <table:table-cell office:value-type="float" office:value="896807.28" table:style-name="ce20">
            <text:p>896807,2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9:0105022:230</text:p>
          </table:table-cell>
          <table:covered-table-cell/>
          <table:table-cell office:value-type="float" office:value="457543.32" table:style-name="ce20">
            <text:p>457543,3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9:0106004:540</text:p>
          </table:table-cell>
          <table:covered-table-cell/>
          <table:table-cell office:value-type="float" office:value="2668555.37" table:style-name="ce20">
            <text:p>2668555,3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9:0106004:541</text:p>
          </table:table-cell>
          <table:covered-table-cell/>
          <table:table-cell office:value-type="float" office:value="210902.06" table:style-name="ce20">
            <text:p>210902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9:0106004:542</text:p>
          </table:table-cell>
          <table:covered-table-cell/>
          <table:table-cell office:value-type="float" office:value="193869.02" table:style-name="ce20">
            <text:p>193869,0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0:0700007:287</text:p>
          </table:table-cell>
          <table:covered-table-cell/>
          <table:table-cell office:value-type="float" office:value="1278.6300000000001" table:style-name="ce20">
            <text:p>1278,6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0:0700007:288</text:p>
          </table:table-cell>
          <table:covered-table-cell/>
          <table:table-cell office:value-type="float" office:value="1245936.72" table:style-name="ce20">
            <text:p>1245936,72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1:0000000:2198</text:p>
          </table:table-cell>
          <table:covered-table-cell/>
          <table:table-cell office:value-type="float" office:value="1008185.09" table:style-name="ce20">
            <text:p>1008185,0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1:0300007:348</text:p>
          </table:table-cell>
          <table:covered-table-cell/>
          <table:table-cell office:value-type="float" office:value="225008.64000000001" table:style-name="ce20">
            <text:p>225008,64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2:0100111:573</text:p>
          </table:table-cell>
          <table:covered-table-cell/>
          <table:table-cell office:value-type="float" office:value="10434.5" table:style-name="ce20">
            <text:p>10434,5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3:0002104:831</text:p>
          </table:table-cell>
          <table:covered-table-cell/>
          <table:table-cell office:value-type="float" office:value="6187103.1900000004" table:style-name="ce20">
            <text:p>6187103,1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3:0002202:4343</text:p>
          </table:table-cell>
          <table:covered-table-cell/>
          <table:table-cell office:value-type="float" office:value="1500979.2" table:style-name="ce20">
            <text:p>1500979,2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3:0002202:4344</text:p>
          </table:table-cell>
          <table:covered-table-cell/>
          <table:table-cell office:value-type="float" office:value="2008146" table:style-name="ce20">
            <text:p>2008146,0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3:0002202:4345</text:p>
          </table:table-cell>
          <table:covered-table-cell/>
          <table:table-cell office:value-type="float" office:value="246254.4" table:style-name="ce20">
            <text:p>246254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3:0002202:4346</text:p>
          </table:table-cell>
          <table:covered-table-cell/>
          <table:table-cell office:value-type="float" office:value="14361908.4" table:style-name="ce20">
            <text:p>14361908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3:0002202:4347</text:p>
          </table:table-cell>
          <table:covered-table-cell/>
          <table:table-cell office:value-type="float" office:value="19213706.399999999" table:style-name="ce20">
            <text:p>19213706,4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3:0002202:4348</text:p>
          </table:table-cell>
          <table:covered-table-cell/>
          <table:table-cell office:value-type="float" office:value="4318246.8" table:style-name="ce20">
            <text:p>4318246,8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3:0002506:170</text:p>
          </table:table-cell>
          <table:covered-table-cell/>
          <table:table-cell office:value-type="float" office:value="1974092.88" table:style-name="ce20">
            <text:p>1974092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3:0003001:868</text:p>
          </table:table-cell>
          <table:covered-table-cell/>
          <table:table-cell office:value-type="float" office:value="5422668.5599999996" table:style-name="ce20">
            <text:p>5422668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3:0003502:1535</text:p>
          </table:table-cell>
          <table:covered-table-cell/>
          <table:table-cell office:value-type="float" office:value="99501.41" table:style-name="ce20">
            <text:p>99501,41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000000:52878</text:p>
          </table:table-cell>
          <table:covered-table-cell/>
          <table:table-cell office:value-type="float" office:value="164304.16" table:style-name="ce20">
            <text:p>164304,1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000000:52879</text:p>
          </table:table-cell>
          <table:covered-table-cell/>
          <table:table-cell office:value-type="float" office:value="227878.96" table:style-name="ce20">
            <text:p>227878,9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2049:74</text:p>
          </table:table-cell>
          <table:covered-table-cell/>
          <table:table-cell office:value-type="float" office:value="1353065.89" table:style-name="ce20">
            <text:p>1353065,8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25:786</text:p>
          </table:table-cell>
          <table:covered-table-cell/>
          <table:table-cell office:value-type="float" office:value="1916428.66" table:style-name="ce20">
            <text:p>1916428,6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1003:51</text:p>
          </table:table-cell>
          <table:covered-table-cell/>
          <table:table-cell office:value-type="float" office:value="2818890.47" table:style-name="ce20">
            <text:p>2818890,4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4038:316</text:p>
          </table:table-cell>
          <table:covered-table-cell/>
          <table:table-cell office:value-type="float" office:value="2367650.5299999998" table:style-name="ce20">
            <text:p>2367650,5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4038:317</text:p>
          </table:table-cell>
          <table:covered-table-cell/>
          <table:table-cell office:value-type="float" office:value="1017069.9" table:style-name="ce20">
            <text:p>1017069,90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4038:318</text:p>
          </table:table-cell>
          <table:covered-table-cell/>
          <table:table-cell office:value-type="float" office:value="3359913.85" table:style-name="ce20">
            <text:p>3359913,8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10001:2829</text:p>
          </table:table-cell>
          <table:covered-table-cell/>
          <table:table-cell office:value-type="float" office:value="2898731.56" table:style-name="ce20">
            <text:p>2898731,5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10001:2907</text:p>
          </table:table-cell>
          <table:covered-table-cell/>
          <table:table-cell office:value-type="float" office:value="2874003.59" table:style-name="ce20">
            <text:p>2874003,5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10001:2921</text:p>
          </table:table-cell>
          <table:covered-table-cell/>
          <table:table-cell office:value-type="float" office:value="2869053.06" table:style-name="ce20">
            <text:p>2869053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10001:2938</text:p>
          </table:table-cell>
          <table:covered-table-cell/>
          <table:table-cell office:value-type="float" office:value="2933289.46" table:style-name="ce20">
            <text:p>2933289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10001:4148</text:p>
          </table:table-cell>
          <table:covered-table-cell/>
          <table:table-cell office:value-type="float" office:value="2869053.06" table:style-name="ce20">
            <text:p>2869053,0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10001:4149</text:p>
          </table:table-cell>
          <table:covered-table-cell/>
          <table:table-cell office:value-type="float" office:value="2675367.35" table:style-name="ce20">
            <text:p>2675367,3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10001:4348</text:p>
          </table:table-cell>
          <table:covered-table-cell/>
          <table:table-cell office:value-type="float" office:value="2933289.46" table:style-name="ce20">
            <text:p>2933289,4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10001:4758</text:p>
          </table:table-cell>
          <table:covered-table-cell/>
          <table:table-cell office:value-type="float" office:value="2938220.55" table:style-name="ce20">
            <text:p>2938220,5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10001:4792</text:p>
          </table:table-cell>
          <table:covered-table-cell/>
          <table:table-cell office:value-type="float" office:value="2874003.59" table:style-name="ce20">
            <text:p>2874003,5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10001:4899</text:p>
          </table:table-cell>
          <table:covered-table-cell/>
          <table:table-cell office:value-type="float" office:value="2744322.17" table:style-name="ce20">
            <text:p>2744322,17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10001:4966</text:p>
          </table:table-cell>
          <table:covered-table-cell/>
          <table:table-cell office:value-type="float" office:value="2888844.88" table:style-name="ce20">
            <text:p>2888844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6086:19031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1018:721</text:p>
          </table:table-cell>
          <table:covered-table-cell/>
          <table:table-cell office:value-type="float" office:value="2308328.88" table:style-name="ce20">
            <text:p>2308328,88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3044:543</text:p>
          </table:table-cell>
          <table:covered-table-cell/>
          <table:table-cell office:value-type="float" office:value="3131131.33" table:style-name="ce20">
            <text:p>3131131,33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5013:11682</text:p>
          </table:table-cell>
          <table:covered-table-cell/>
          <table:table-cell office:value-type="float" office:value="238488.15" table:style-name="ce20">
            <text:p>238488,1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6002:9761</text:p>
          </table:table-cell>
          <table:covered-table-cell/>
          <table:table-cell office:value-type="float" office:value="135211.95000000001" table:style-name="ce20">
            <text:p>135211,95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16002:11910</text:p>
          </table:table-cell>
          <table:covered-table-cell/>
          <table:table-cell office:value-type="float" office:value="368191.49" table:style-name="ce20">
            <text:p>368191,49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number-columns-spanned="2" table:number-rows-spanned="1" table:style-name="ce2">
            <text:p>36:34:0607044:739</text:p>
          </table:table-cell>
          <table:covered-table-cell/>
          <table:table-cell office:value-type="float" office:value="2936757.36" table:style-name="ce22">
            <text:p>2936757,36</text:p>
          </table:table-cell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2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28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00006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26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64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4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1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1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100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10003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10004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6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1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33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4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62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62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62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2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2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2:28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4:0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4:40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07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19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20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7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5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3:00025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3:00025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3:00025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3:00025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3:00025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3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5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400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8001:2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8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902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7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702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40103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40103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4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40404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60702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60702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607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607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607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607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607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607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607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60702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60702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60702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607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607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607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607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607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2">
            <text:p>36:34:0607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1AC0BCCE512D1A7EE69434C24650DDEF01C4BA5D65CE1D196368A92FC45F1A4A83BD29E341D73D2F0EE9EF910193FE22CF9213B45CDA1C5B622A42A806D432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Севостьянова Мария Сергеевна</meta:initial-creator>
    <dc:creator>Севостьянова Мария Сергеевна</dc:creator>
    <meta:creation-date>2022-07-07T07:45:23Z</meta:creation-date>
    <dc:date>2022-07-07T07:45:23Z</dc:date>
  </office:meta>
</office:document-meta>
</file>